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1cm" fo:margin-left="-1.097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0.90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656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15cm" fo:keep-together="auto"/>
    </style:style>
    <style:style style:name="表格1.5" style:family="table-row">
      <style:table-row-properties style:min-row-height="0.954cm" fo:keep-together="auto"/>
    </style:style>
    <style:style style:name="表格1.6" style:family="table-row">
      <style:table-row-properties style:min-row-height="0.919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letter-kerning="false" style:font-name-asian="新細明體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letter-kerning="false" style:font-name-asian="新細明體1" style:font-name-complex="Times New Roman1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style:letter-kerning="false" style:font-name-asian="新細明體1" style:font-name-complex="Times New Roman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新細明體1" style:font-size-asian="10pt" style:font-name-complex="Times New Roman1"/>
    </style:style>
    <style:style style:name="P11" style:family="paragraph" style:parent-style-name="Standard">
      <style:text-properties style:font-name="新細明體" style:font-name-asian="新細明體1"/>
    </style:style>
    <style:style style:name="P12" style:family="paragraph" style:parent-style-name="Standard">
      <style:paragraph-properties fo:margin-left="1.693cm" fo:margin-right="0cm" fo:text-indent="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/>
    <style:style style:name="P15" style:family="paragraph" style:parent-style-name="List_20_Paragraph">
      <style:text-properties style:font-name="新細明體" style:font-name-asian="新細明體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新細明體" fo:font-size="12pt" style:font-size-asian="12pt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新細明體1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color="#ff0000"/>
    </style:style>
    <style:style style:name="T10" style:family="text">
      <style:text-properties style:font-name="Times New Roman" style:font-name-asian="新細明體1" style:font-name-complex="Times New Roman1"/>
    </style:style>
    <style:style style:name="T11" style:family="text">
      <style:text-properties style:font-name="Times New Roman" style:font-name-asian="新細明體1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基督教台灣浸會神學院 <text:bookmark text:name="_GoBack"/>校友免費旁聽課程報名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4"><text:span text:style-name="T1"><text:s/></text:span></text:p>
          </table:table-cell>
          <table:table-cell table:style-name="表格1.A1" office:value-type="string">
            <text:p text:style-name="P3"><text:span text:style-name="T1">性別</text:span></text:p>
          </table:table-cell>
          <table:table-cell table:style-name="表格1.A1" office:value-type="string">
            <text:p text:style-name="P10"><text:span text:style-name="T4"><text:s/></text:span><text:span text:style-name="T7"><text:s text:c="2"/></text:span></text:p>
          </table:table-cell>
          <table:table-cell table:style-name="表格1.A1" table:number-columns-spanned="3" office:value-type="string">
            <text:p text:style-name="P3"><text:span text:style-name="T1">所屬教會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<text:span text:style-name="T1">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1">畢業年份</text:span></text:p>
          </table:table-cell>
          <table:table-cell table:style-name="表格1.A1" office:value-type="string">
            <text:p text:style-name="P8"><text:span text:style-name="T8"><text:s text:c="6"/></text:span><text:span text:style-name="T7">年</text:span></text:p>
          </table:table-cell>
          <table:table-cell table:style-name="表格1.A1" office:value-type="string">
            <text:p text:style-name="P3"><text:span text:style-name="T1">屆數</text:span></text:p>
          </table:table-cell>
          <table:table-cell table:style-name="表格1.A1" table:number-columns-spanned="2" office:value-type="string">
            <text:p text:style-name="P8"><text:span text:style-name="T8">　　　</text:span><text:span text:style-name="T7">屆</text:span></text:p>
          </table:table-cell>
          <table:covered-table-cell/>
          <table:table-cell table:style-name="表格1.A1" table:number-columns-spanned="3" office:value-type="string">
            <text:p text:style-name="P3"><text:span text:style-name="T1">畢業學位或證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聯絡地址</text:span></text:p>
          </table:table-cell>
          <table:table-cell table:style-name="表格1.A1" table:number-columns-spanned="11" office:value-type="string">
            <text:p text:style-name="P2"><text:span text:style-name="T3">□□□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聯絡電話</text:span></text:p>
          </table:table-cell>
          <table:table-cell table:style-name="表格1.A1" table:number-columns-spanned="11" office:value-type="string">
            <text:p text:style-name="P8"><text:span text:style-name="T7">(公司) </text:span><text:span text:style-name="T8"><text:s text:c="13"/></text:span><text:span text:style-name="T7"><text:s text:c="2"/>(住宅) </text:span><text:span text:style-name="T8"><text:s text:c="12"/></text:span><text:span text:style-name="T7"><text:s text:c="2"/>(手機) </text:span><text:span text:style-name="T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">傳真號碼</text:span></text:p>
          </table:table-cell>
          <table:table-cell table:style-name="表格1.A1" table:number-columns-spanned="11" office:value-type="string">
            <text:p text:style-name="P8"><text:span text:style-name="T8"><text:s text:c="5"/></text:span><text:span text:style-name="T7">─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1">E-Mail</text:span></text:p>
          </table:table-cell>
          <table:table-cell table:style-name="表格1.A1" table:number-columns-spanned="11" office:value-type="string">
            <text:p text:style-name="P4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1">欲旁聽課程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填表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5">＊</text:span>每一人一學期限於免費旁聽一門課程（教務處或推廣教育中心在校本部和各地開的課程），旁聽者將需遵守上課相關規定。</text:p>
      <text:p text:style-name="Standard"><text:span text:style-name="T9">＊107學年度起，旁聽者將列計點名單中作點名，請準時出席，謝謝。</text:span></text:p>
      <text:p text:style-name="Standard"/>
      <text:p text:style-name="Standard"><text:span text:style-name="T6">＊此旁聽不屬於正式學分，不頒發修課及學分證明。若您需要修習學分，請填妥選修生資料表並繳交費用。</text:span></text:p>
      <text:p text:style-name="P11"/>
      <text:p text:style-name="Standard"><text:span text:style-name="T5">＊</text:span>欲報名旁聽之校友請務必填妥此資料表格，<text:span text:style-name="T11">採下列報名方式報名。</text:span></text:p>
      <text:list xml:id="list2544523664" text:style-name="WWNum1">
        <text:list-item>
          <text:p text:style-name="P14"><text:span text:style-name="T11">電郵報名：填寫完畢請回傳至神學研究所信箱gsct@tbts.edu.tw</text:span></text:p>
        </text:list-item>
        <text:list-item>
          <text:p text:style-name="P14"><text:span text:style-name="T11">傳真報名：(02)2722-4646基督教神學研究所</text:span></text:p>
        </text:list-item>
        <text:list-item>
          <text:p text:style-name="P14"><text:span text:style-name="T11">郵寄報名：11045台北市信義區吳興街394巷1號 基督教神學研究所</text:span></text:p>
        </text:list-item>
      </text:list>
      <text:p text:style-name="P15"/>
      <text:p text:style-name="Standard"><text:span text:style-name="T10">＊報名諮詢：教務處課程請撥02-27238197轉146 蕭姊妹</text:span></text:p>
      <text:p text:style-name="P12"><text:span text:style-name="T10">推廣教育中心課程請撥02-27238197轉141、157 張牧師、曾姊妹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d</meta:initial-creator>
    <dc:creator>acd</dc:creator>
    <meta:editing-cycles>8</meta:editing-cycles>
    <meta:print-date>2015-01-29T07:58:00</meta:print-date>
    <meta:creation-date>2017-08-14T00:26:00</meta:creation-date>
    <dc:date>2021-08-11T07:07:00</dc:date>
    <meta:editing-duration>PT15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2" meta:word-count="353" meta:character-count="526" meta:non-whitespace-character-count="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