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4708in" style:use-optimal-column-width="false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118in" style:use-optimal-column-width="false"/>
    </style:style>
    <style:style style:name="TableColumn7" style:family="table-column">
      <style:table-column-properties style:column-width="1.3569in" style:use-optimal-column-width="false"/>
    </style:style>
    <style:style style:name="TableColumn8" style:family="table-column">
      <style:table-column-properties style:column-width="2.2069in" style:use-optimal-column-width="false"/>
    </style:style>
    <style:style style:name="Table1" style:family="table" style:master-page-name="MP0">
      <style:table-properties style:width="7.3034in" fo:margin-left="-0.3958in" table:align="left"/>
    </style:style>
    <style:style style:name="TableRow9" style:family="table-row">
      <style:table-row-properties style:min-row-height="0.365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356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69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5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56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141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6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0" fo:orphans="0"/>
      <style:text-properties style:font-name="標楷體" style:font-name-asian="標楷體" style:font-size-complex="12pt"/>
    </style:style>
    <style:style style:name="P113" style:parent-style-name="內文" style:family="paragraph">
      <style:paragraph-properties fo:widows="0" fo:orphans="0"/>
      <style:text-properties style:font-name="標楷體" style:font-name-asian="標楷體" style:font-size-complex="12pt"/>
    </style:style>
    <style:style style:name="P114" style:parent-style-name="內文" style:family="paragraph">
      <style:paragraph-properties fo:widows="0" fo:orphans="0" fo:margin-right="-0.5in" fo:text-indent="0.4166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widows="0" fo:orphans="0" fo:margin-right="-0.5in" fo:text-indent="0.4166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widows="0" fo:orphans="0" fo:margin-left="0.5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family="paragraph">
      <style:paragraph-properties fo:widows="0" fo:orphans="0" fo:margin-left="0.1666in" fo:text-indent="0.5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widows="0" fo:orphans="0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widows="0" fo:orphans="0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fo:widows="0" fo:orphans="0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姓名</text:p>
          </table:table-cell>
          <table:covered-table-cell/>
          <table:table-cell table:style-name="TableCell18">
            <text:p text:style-name="P19"><text:s/>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 text:c="3"/></text:p>
          </table:table-cell>
          <table:table-cell table:style-name="TableCell24">
            <text:p text:style-name="P25">所屬教會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稱謂</text:p>
          </table:table-cell>
          <table:covered-table-cell/>
          <table:table-cell table:style-name="TableCell31" table:number-columns-spanned="5">
            <text:p text:style-name="P32"><text:span text:style-name="T33">□</text:span><text:span text:style-name="T34">牧</text:span><text:span text:style-name="T35"><text:s/></text:span><text:span text:style-name="T36">師</text:span><text:span text:style-name="T37"><text:s text:c="2"/>□</text:span><text:span text:style-name="T38">傳</text:span><text:span text:style-name="T39"><text:s/></text:span><text:span text:style-name="T40">道</text:span><text:span text:style-name="T41"><text:s/>□</text:span><text:span text:style-name="T42">師</text:span><text:span text:style-name="T43"><text:s/></text:span><text:span text:style-name="T44">母</text:span><text:span text:style-name="T45">/</text:span><text:span text:style-name="T46">師</text:span><text:span text:style-name="T47"><text:s/></text:span><text:span text:style-name="T48">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5">
            <text:p text:style-name="內文"><text:span text:style-name="T53">(</text:span><text:span text:style-name="T54">手機</text:span><text:span text:style-name="T55">)<text:s/></text:span><text:span text:style-name="T56"><text:s text:c="21"/></text:span><text:span text:style-name="T57">(</text:span><text:span text:style-name="T58">教會</text:span><text:span text:style-name="T59">)</text:span><text:span text:style-name="T60">­___________________</text:span><text:span text:style-name="T61"><text:s text:c="4"/></text:span><text:span text:style-name="T62"><text:s/></text:span></text:p>
            <text:p text:style-name="內文"><text:span text:style-name="T63">或</text:span><text:span text:style-name="T64">(</text:span><text:span text:style-name="T65">住家</text:span><text:span text:style-name="T66">)_______________</text:span><text:span text:style-name="T67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Email</text:p>
          </table:table-cell>
          <table:covered-table-cell/>
          <table:table-cell table:style-name="TableCell71" table:number-columns-spanned="5">
            <text:p text:style-name="P7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聯絡地址</text:p>
          </table:table-cell>
          <table:covered-table-cell/>
          <table:table-cell table:style-name="TableCell76" table:number-columns-spanned="5">
            <text:p text:style-name="P77">□□□<text:s/>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請選一</text:p>
          </table:table-cell>
          <table:table-cell table:style-name="TableCell82" table:number-columns-spanned="6">
            <text:p text:style-name="P83">□浸會教會傳道人</text:p>
            <text:p text:style-name="內文"><text:span text:style-name="T84">□</text:span><text:span text:style-name="T85">校友配偶：校友名字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____________________</text:span><text:span text:style-name="T92"><text:s text:c="16"/></text:span></text:p>
            <text:p text:style-name="內文"><text:span text:style-name="T93">□</text:span><text:span text:style-name="T94">浸會教會傳道人配偶：傳道人名字</text:span><text:span text:style-name="T95">_____________________</text:span><text:span text:style-name="T96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欲旁聽課程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填表日期</text:p>
          </table:table-cell>
          <table:table-cell table:style-name="TableCell104">
            <text:p text:style-name="P105"><text:span text:style-name="T106"><text:s text:c="6"/></text:span><text:span text:style-name="T107">年</text:span><text:span text:style-name="T108"><text:s text:c="4"/></text:span><text:span text:style-name="T109">月</text:span><text:span text:style-name="T110"><text:s text:c="5"/></text:span><text:span text:style-name="T111">日</text:span></text:p>
          </table:table-cell>
        </table:table-row>
      </table:table>
      <text:p text:style-name="P112"/>
      <text:p text:style-name="P113">報名須知：</text:p>
      <text:p text:style-name="P114"><text:span text:style-name="T115">1.<text:s/></text:span><text:span text:style-name="T116">免費旁聽新生請填寫此表格；免費旁聽舊生只需填寫</text:span><text:span text:style-name="T117"></text:span><text:span text:style-name="T118">姓名、稱謂、</text:span><text:span text:style-name="T119"></text:span><text:span text:style-name="T120">連絡電話</text:span></text:p>
      <text:p text:style-name="P121"><text:span text:style-name="T122"><text:s text:c="3"/></text:span><text:span text:style-name="T123"></text:span><text:span text:style-name="T124">Email</text:span><text:span text:style-name="T125">即可，除非資料有變動。</text:span></text:p>
      <text:p text:style-name="P126">2.<text:s/>每人一學期可免費旁聽一門課程（教務處或推廣教育中心在校本部和各地開的課</text:p>
      <text:p text:style-name="P127"><text:s text:c="2"/>程）;旁聽生需遵守上課相關規定。</text:p>
      <text:p text:style-name="P128">3.<text:s/>此旁聽不屬於正式學分，不頒發修課及學分證明。若您需要修習學分，請填妥選</text:p>
      <text:p text:style-name="P129"><text:s text:c="3"/>修生資料表並繳交費用。</text:p>
      <text:p text:style-name="P130">4.<text:s/>欲報名旁聽之校友其配偶與浸會傳道人及其配偶，可採下列方式報名：</text:p>
      <text:p text:style-name="P131">填妥此報名表格後，電郵、傳真、或郵寄報名：</text:p>
      <text:p text:style-name="P132"><text:span text:style-name="T133"><text:s text:c="8"/>(1)</text:span><text:span text:style-name="T134">電郵報名：</text:span><text:span text:style-name="T135">基督教神學研究所</text:span><text:span text:style-name="T136">信箱</text:span><text:span text:style-name="T137">gsct@tbts.edu.tw</text:span><text:span text:style-name="T138">；</text:span></text:p>
      <text:p text:style-name="P139"><text:span text:style-name="T140"><text:s text:c="8"/>(2)</text:span><text:span text:style-name="T141">傳真報名：</text:span><text:span text:style-name="T142">(02)2722-4646</text:span><text:span text:style-name="T143"><text:s/>(</text:span><text:span text:style-name="T144">基督教神學研究所</text:span><text:span text:style-name="T145">)</text:span></text:p>
      <text:p text:style-name="P146"><text:span text:style-name="T147"><text:s text:c="8"/>(3)</text:span><text:span text:style-name="T148">郵寄報名：</text:span><text:span text:style-name="T149">11045</text:span><text:span text:style-name="T150">台北市信義區吳興街</text:span><text:span text:style-name="T151">394</text:span><text:span text:style-name="T152">巷</text:span><text:span text:style-name="T153">1</text:span><text:span text:style-name="T154">號</text:span><text:span text:style-name="T155"><text:s/>(</text:span><text:span text:style-name="T156">基督教神學研究所收</text:span><text:span text:style-name="T157">)</text:span></text:p>
      <text:p text:style-name="P158">報名諮詢：<text:s/>教務處課程請撥(02)2723-8197轉146<text:s/>留愛玲秘書</text:p>
      <text:p text:style-name="P159"><text:s text:c="11"/>推廣教育中心課程請撥(02)2723-8197轉#141、#157<text:s/>張治壽主任、許淑娟秘書</text:p>
      <text:p text:style-name="P160"><text:s text:c="11"/>校友配偶其與浸會傳道人及其配偶請撥(02)2723-8197轉119<text:s/>錢郁如秘書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center" fo:margin-bottom="0.3333in"/>
      <style:text-properties style:font-name-complex="Times New Roman" fo:font-weight="bold" style:font-weight-asian="bold" style:font-weight-complex="bold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666in" fo:margin-bottom="0.1666in"/>
      <style:text-properties style:font-name-complex="Times New Roman" fo:font-weight="bold" style:font-weight-asian="bold" style:font-weight-complex="bold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666in" fo:margin-bottom="0.1666in" fo:margin-left="0.7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1666in" fo:margin-left="0.7in">
        <style:tab-stops/>
      </style:paragraph-properties>
      <style:text-properties style:font-name-complex="Times New Roman" fo:font-weight="bold" style:font-weight-asian="bold"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1666in" fo:margin-left="1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666in" fo:margin-bottom="0.1666in"/>
      <style:text-properties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666in" fo:margin-bottom="0.1666in" fo:margin-left="0.7in">
        <style:tab-stops/>
      </style:paragraph-properties>
      <style:text-properties style:font-name-complex="Times New Roman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666in" fo:margin-bottom="0.1666in" fo:margin-left="1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text-properties style:font-name="Times New Roman" fo:font-size="12pt" style:font-size-asian="12pt" style:font-size-complex="11pt" style:language-complex="he" style:country-complex="IL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4pt"/>
    </style:style>
    <style:style style:name="標題2字元" style:display-name="標題 2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3pt"/>
    </style:style>
    <style:style style:name="標題3字元" style:display-name="標題 3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fo:font-size="12pt" style:font-size-asian="12pt"/>
    </style:style>
    <style:style style:name="標題6字元" style:display-name="標題 6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style:font-style-complex="italic" fo:font-size="12pt" style:font-size-asian="12pt"/>
    </style:style>
    <style:style style:name="標題7字元" style:display-name="標題 7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標題8字元" style:display-name="標題 8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標題9字元" style:display-name="標題 9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style:font-style-complex="italic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anguage-complex="he" style:country-complex="IL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2"><text:span text:style-name="T13">基督教台灣浸會神學院</text:span><text:span text:style-name="T14">·</text:span><text:span text:style-name="T15">台灣浸信會神學院</text:span></text:p>
        <text:p text:style-name="P16">校友配偶其與浸會傳道人及其配偶</text:p>
        <text:p text:style-name="P17">免費旁聽課程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mos1</meta:initial-creator>
    <dc:creator>浸神基督教神學研究所</dc:creator>
    <meta:creation-date>2024-01-15T06:22:00Z</meta:creation-date>
    <dc:date>2025-07-10T10:04:00Z</dc:date>
    <meta:print-date>2023-12-14T06:04:00Z</meta:print-date>
    <meta:template xlink:href="Normal" xlink:type="simple"/>
    <meta:editing-cycles>10</meta:editing-cycles>
    <meta:editing-duration>PT600S</meta:editing-duration>
    <meta:document-statistic meta:page-count="1" meta:paragraph-count="1" meta:word-count="123" meta:character-count="824" meta:row-count="5" meta:non-whitespace-character-count="702"/>
  </office:meta>
</office:document-meta>
</file>