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26" style:parent-style-name="預設段落字型" style:family="text">
      <style:text-properties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8" style:parent-style-name="Standard" style:family="paragraph">
      <style:paragraph-properties fo:text-align="justify"/>
      <style:text-properties style:font-name-complex="Times New Roman" style:letter-kerning="false" style:font-size-complex="12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style:font-name="新細明體"/>
    </style:style>
    <style:style style:name="P111" style:parent-style-name="Standard" style:family="paragraph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P114" style:parent-style-name="清單段落" style:list-style-name="WWNum1" style:family="paragraph"/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P117" style:parent-style-name="清單段落" style:list-style-name="WWNum1" style:family="paragraph"/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P121" style:parent-style-name="清單段落" style:list-style-name="WWNum1" style:family="paragraph"/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P131" style:parent-style-name="清單段落" style:family="paragraph">
      <style:text-properties style:font-name="新細明體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台灣浸信會神學院<text:s/>校友免費旁聽課程報名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姓名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Standard"><text:span text:style-name="T22">性別</text:span></text:p>
          </table:table-cell>
          <table:table-cell table:style-name="TableCell23">
            <text:p text:style-name="P24"><text:span text:style-name="T25"><text:s/></text:span><text:span text:style-name="T26"><text:s text:c="2"/></text:span></text:p>
          </table:table-cell>
          <table:table-cell table:style-name="TableCell27" table:number-columns-spanned="3">
            <text:p text:style-name="Standard"><text:span text:style-name="T28">所屬教會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Standard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畢業年份</text:span></text:p>
          </table:table-cell>
          <table:table-cell table:style-name="TableCell38">
            <text:p text:style-name="P39"><text:span text:style-name="T40"><text:s text:c="6"/></text:span><text:span text:style-name="T41">年</text:span></text:p>
          </table:table-cell>
          <table:table-cell table:style-name="TableCell42">
            <text:p text:style-name="Standard"><text:span text:style-name="T43">屆數</text:span></text:p>
          </table:table-cell>
          <table:table-cell table:style-name="TableCell44" table:number-columns-spanned="2">
            <text:p text:style-name="P45"><text:span text:style-name="T46">　　　</text:span><text:span text:style-name="T47">屆</text:span></text:p>
          </table:table-cell>
          <table:covered-table-cell/>
          <table:table-cell table:style-name="TableCell48" table:number-columns-spanned="3">
            <text:p text:style-name="Standard"><text:span text:style-name="T49">畢業學位或證書</text:span>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聯絡地址</text:span></text:p>
          </table:table-cell>
          <table:table-cell table:style-name="TableCell55" table:number-columns-spanned="11">
            <text:p text:style-name="P56"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11">
            <text:p text:style-name="P63"><text:span text:style-name="T64">(</text:span><text:span text:style-name="T65">公司</text:span><text:span text:style-name="T66">)<text:s/></text:span><text:span text:style-name="T67"><text:s text:c="13"/></text:span><text:span text:style-name="T68"><text:s text:c="2"/>(</text:span><text:span text:style-name="T69">住宅</text:span><text:span text:style-name="T70">)<text:s/></text:span><text:span text:style-name="T71"><text:s text:c="12"/></text:span><text:span text:style-name="T72"><text:s text:c="2"/>(</text:span><text:span text:style-name="T73">手機</text:span><text:span text:style-name="T74">)<text:s/>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傳真號碼</text:span></text:p>
          </table:table-cell>
          <table:table-cell table:style-name="TableCell79" table:number-columns-spanned="11">
            <text:p text:style-name="P80"><text:span text:style-name="T81"><text:s text:c="5"/></text:span><text:span text:style-name="T82">─</text:span><text:span text:style-name="T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11">
            <text:p text:style-name="P89"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欲旁聽課程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Standard"><text:span text:style-name="T97">填表日期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<text:s text:c="10"/></text:span><text:span text:style-name="T101">年</text:span><text:span text:style-name="T102"><text:s text:c="7"/></text:span><text:span text:style-name="T103">月</text:span><text:span text:style-name="T104"><text:s text:c="7"/></text:span><text:span text:style-name="T105">日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106">＊</text:span>每一人一學期限於免費旁聽一門課程（教務處或推廣教育中心在校本部和各地開的課程），旁聽者將需遵守上課相關規定。</text:p>
      <text:p text:style-name="Standard"><text:span text:style-name="T107">＊</text:span><text:span text:style-name="T108">107</text:span><text:span text:style-name="T109">學年度起，旁聽者將列計點名單中作點名，請準時出席，謝謝。</text:span></text:p>
      <text:p text:style-name="Standard"/>
      <text:p text:style-name="Standard"><text:span text:style-name="T110">＊此旁聽不屬於正式學分，不頒發修課及學分證明。若您需要修習學分，請填妥選修生資料表並繳交費用。</text:span></text:p>
      <text:p text:style-name="P111"/>
      <text:p text:style-name="Standard"><text:span text:style-name="T112">＊</text:span>欲報名旁聽之校友請務必填妥此資料表格，<text:span text:style-name="T113">採下列報名方式報名。</text:span></text:p>
      <text:list text:style-name="WWNum1">
        <text:list-item text:start-value="1">
          <text:p text:style-name="P114"><text:span text:style-name="T115">電郵報名：填寫完畢請回傳至神學研究所信箱</text:span><text:span text:style-name="T116">gsct@tbts.edu.tw</text:span></text:p>
        </text:list-item>
        <text:list-item>
          <text:p text:style-name="P117"><text:span text:style-name="T118">傳真報名：</text:span><text:span text:style-name="T119">(02)2722-4646</text:span><text:span text:style-name="T120">基督教神學研究所</text:span></text:p>
        </text:list-item>
        <text:list-item>
          <text:p text:style-name="P121"><text:span text:style-name="T122">郵寄報名：</text:span><text:span text:style-name="T123">11045</text:span><text:span text:style-name="T124">台北市信義區吳興街</text:span><text:span text:style-name="T125">394</text:span><text:span text:style-name="T126">巷</text:span><text:span text:style-name="T127">1</text:span><text:span text:style-name="T128">號</text:span><text:span text:style-name="T129"><text:s/></text:span><text:span text:style-name="T130">基督教神學研究所</text:span></text:p>
        </text:list-item>
      </text:list>
      <text:p text:style-name="P131"/>
      <text:p text:style-name="P132">＊報名諮詢：教務處課程請撥02-27238197轉147<text:s/>留愛玲姊妹</text:p>
      <text:p text:style-name="P133">推廣教育中心課程請撥02-27238197轉141、157<text:s/>張治壽</text:p>
      <text:p text:style-name="P134">牧師、許淑娟姊妹</text:p>
      <text:p text:style-name="P135">研究所請撥02-27238197轉146<text:s/>錢郁如姊妹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d</meta:initial-creator>
    <dc:creator>浸神基督教神學研究所</dc:creator>
    <meta:creation-date>2017-08-14T00:26:00Z</meta:creation-date>
    <dc:date>2024-12-03T01:03:00Z</dc:date>
    <meta:print-date>2015-01-29T07:58:00Z</meta:print-date>
    <meta:template xlink:href="Normal" xlink:type="simple"/>
    <meta:editing-cycles>14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2" meta:row-count="4" meta:non-whitespace-character-count="522"/>
  </office:meta>
</office:document-meta>
</file>