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862in" fo:text-align="center" style:justify-single-word="false"/>
    </style:style>
    <style:style style:name="P5" style:family="paragraph" style:parent-style-name="Standard">
      <style:paragraph-properties fo:line-height="0.4862in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4862in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in" fo:text-indent="0.389in" style:auto-text-indent="false"/>
      <style:text-properties style:font-name-asian="標楷體"/>
    </style:style>
    <style:style style:name="P16" style:family="paragraph" style:parent-style-name="Standard">
      <style:paragraph-properties fo:margin-left="0in" fo:margin-right="0in" fo:text-indent="0.3335in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align="center" style:justify-single-word="false" fo:text-indent="0.3335in" style:auto-text-indent="false" style:snap-to-layout-grid="false">
        <style:tab-stops>
          <style:tab-stop style:position="0.3752in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indent="0.2909in" style:auto-text-indent="false" style:snap-to-layout-grid="false">
        <style:tab-stops>
          <style:tab-stop style:position="0.3752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indent="0.2909in" style:auto-text-indent="false" style:snap-to-layout-grid="false">
        <style:tab-stops>
          <style:tab-stop style:position="0.3752in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基督教台灣浸會神學院研究生學位論文審定書</text:span></text:p>
      <text:p text:style-name="P2"/>
      <text:p text:style-name="P3"/>
      <text:p text:style-name="P4"><text:span text:style-name="T7">本校基督教神學研究所碩士班</text:span></text:p>
      <text:p text:style-name="P5"><text:span text:style-name="T3">研究生。。。</text:span><text:span text:style-name="T10"> </text:span><text:span text:style-name="T3">(學號：00000000) 所提論文</text:span></text:p>
      <text:p text:style-name="P7"/>
      <text:p text:style-name="P11"/>
      <text:p text:style-name="P4"><text:span text:style-name="T7">。。。。。。。。。。題目。。。。。。。。。。</text:span></text:p>
      <text:p text:style-name="P8">。。。。。。。。。。。。。。。。。。</text:p>
      <text:p text:style-name="P9"/>
      <text:p text:style-name="P9"/>
      <text:p text:style-name="P12"/>
      <text:p text:style-name="P12"/>
      <text:p text:style-name="P12"/>
      <text:p text:style-name="P12"/>
      <text:p text:style-name="P9">經本委員會審查並舉行口試，符合碩士學位論文標準。</text:p>
      <text:p text:style-name="P9"/>
      <text:p text:style-name="P15"/>
      <text:p text:style-name="P15"/>
      <text:p text:style-name="P16">學位考試委員簽章：</text:p>
      <text:p text:style-name="P9"/>
      <text:p text:style-name="P1"/>
      <text:p text:style-name="P1"><text:span text:style-name="T9"><text:s/></text:span><text:span text:style-name="T5">________________________________________________</text:span></text:p>
      <text:p text:style-name="P1"><text:span text:style-name="T4">(指導教授)</text:span></text:p>
      <text:p text:style-name="P13"/>
      <text:p text:style-name="P19"><text:span text:style-name="T5">______________________ 　</text:span><text:span text:style-name="T9"> </text:span><text:span text:style-name="T5">______________________</text:span></text:p>
      <text:p text:style-name="P20"/>
      <text:p text:style-name="P17"/>
      <text:p text:style-name="P1"><text:span text:style-name="T7">所長</text:span><text:span text:style-name="T9"> <text:s/></text:span><text:span text:style-name="T5">______________________</text:span></text:p>
      <text:p text:style-name="P18"/>
      <text:p text:style-name="P6"><text:span text:style-name="T3">中華民國___ 年___月___日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  <style:text-properties style:font-name-asian="標楷體" style:font-family-asian="標楷體" style:font-family-generic-asian="script"/>
    </style:style>
    <style:style style:name="內文1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in" fo:margin-right="-0.4807in" fo:margin-top="0.25in" fo:margin-bottom="0in" loext:contextual-spacing="false" fo:line-height="100%" fo:text-indent="0.3744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8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1417in" fo:text-indent="-0.1417in" fo:margin-left="0.1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listtab" text:list-tab-stop-position="1.2992in" fo:text-indent="-0.4134in" fo:margin-left="1.2992in"/>
        </style:list-level-properties>
      </text:list-level-style-number>
      <text:list-level-style-number text:level="5" text:style-name="WW8Num12z0" style:num-format="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2z0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2z0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2z0" style:num-format="1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2z0" style:num-format="1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1457in" fo:text-indent="-0.1457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" style:num-suffix="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1457in" fo:text-indent="-0.1457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標楷體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0.9165in" fo:margin-left="0.9165in"/>
        </style:list-level-properties>
        <style:text-properties style:font-name="Symbol"/>
      </text:list-level-style-bullet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27in" fo:text-indent="-0.25in" fo:margin-left="0.582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9992in" fo:text-indent="-0.3335in" fo:margin-left="0.9992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27in" fo:text-indent="-0.3335in" fo:margin-left="1.3327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61in" fo:text-indent="-0.3335in" fo:margin-left="1.666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9992in" fo:text-indent="-0.3335in" fo:margin-left="1.999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27in" fo:text-indent="-0.3335in" fo:margin-left="2.3327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61in" fo:text-indent="-0.3335in" fo:margin-left="2.666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9992in" fo:text-indent="-0.3335in" fo:margin-left="2.9992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27in" fo:text-indent="-0.3335in" fo:margin-left="3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7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." style:num-suffix="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8228in" fo:text-indent="-0.25in" fo:margin-left="0.8228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2398in" fo:text-indent="-0.3335in" fo:margin-left="1.2398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.5728in" fo:text-indent="-0.3335in" fo:margin-left="1.5728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9063in" fo:text-indent="-0.3335in" fo:margin-left="1.9063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2398in" fo:text-indent="-0.3335in" fo:margin-left="2.2398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28in" fo:text-indent="-0.3335in" fo:margin-left="2.5728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9063in" fo:text-indent="-0.3335in" fo:margin-left="2.9063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2398in" fo:text-indent="-0.3335in" fo:margin-left="3.2398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5728in" fo:text-indent="-0.3335in" fo:margin-left="3.57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3752in" fo:text-indent="-0.3335in" fo:margin-left="3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0.3335in" fo:margin-left="0.3335in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◎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華康中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9626in" fo:text-indent="-0.3335in" fo:margin-left="0.9626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.2957in" fo:text-indent="-0.3335in" fo:margin-left="1.2957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6291in" fo:text-indent="-0.3335in" fo:margin-left="1.6291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9626in" fo:text-indent="-0.3335in" fo:margin-left="1.9626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2957in" fo:text-indent="-0.3335in" fo:margin-left="2.2957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6291in" fo:text-indent="-0.3335in" fo:margin-left="2.6291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9626in" fo:text-indent="-0.3335in" fo:margin-left="2.9626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2957in" fo:text-indent="-0.3335in" fo:margin-left="3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5in" fo:margin-left="1.1811in" fo:margin-right="1.1811in" style:writing-mode="lr-tb" style:layout-grid-color="#c0c0c0" style:layout-grid-lines="38" style:layout-grid-base-height="0.2638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部畢業工業專題書寫格式規定</dc:title>
    <meta:initial-creator>KAO</meta:initial-creator>
    <meta:creation-date>2013-05-19T20:41:00</meta:creation-date>
    <dc:creator>acd</dc:creator>
    <dc:date>2013-05-19T20:41:00</dc:date>
    <meta:print-date>2013-04-10T17:51:00</meta:print-date>
    <meta:editing-cycles>2</meta:editing-cycles>
    <meta:document-statistic meta:table-count="0" meta:image-count="0" meta:object-count="0" meta:page-count="1" meta:paragraph-count="13" meta:word-count="144" meta:character-count="278" meta:non-whitespace-character-count="268"/>
    <meta:generator>LibreOffice/5.4.7.2$Linux_X86_64 LibreOffice_project/c838ef25c16710f8838b1faec480ebba495259d0</meta:generator>
  </office:meta>
</office:document-meta>
</file>