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fo:margin-bottom="0.125in"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bottom="0.0416in" fo:line-height="0.2083in">
        <style:tab-stops>
          <style:tab-stop style:type="left" style:position="5.16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0743in" style:use-optimal-column-width="false"/>
    </style:style>
    <style:style style:name="TableColumn29" style:family="table-column">
      <style:table-column-properties style:column-width="0.4673in" style:use-optimal-column-width="false"/>
    </style:style>
    <style:style style:name="TableColumn30" style:family="table-column">
      <style:table-column-properties style:column-width="0.2215in" style:use-optimal-column-width="false"/>
    </style:style>
    <style:style style:name="TableColumn31" style:family="table-column">
      <style:table-column-properties style:column-width="0.9736in" style:use-optimal-column-width="false"/>
    </style:style>
    <style:style style:name="TableColumn32" style:family="table-column">
      <style:table-column-properties style:column-width="0.2979in" style:use-optimal-column-width="false"/>
    </style:style>
    <style:style style:name="TableColumn33" style:family="table-column">
      <style:table-column-properties style:column-width="0.2854in" style:use-optimal-column-width="false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0.2125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1694in" style:use-optimal-column-width="false"/>
    </style:style>
    <style:style style:name="TableColumn42" style:family="table-column">
      <style:table-column-properties style:column-width="0.2062in" style:use-optimal-column-width="false"/>
    </style:style>
    <style:style style:name="TableColumn43" style:family="table-column">
      <style:table-column-properties style:column-width="0.3743in" style:use-optimal-column-width="false"/>
    </style:style>
    <style:style style:name="TableColumn44" style:family="table-column">
      <style:table-column-properties style:column-width="0.7944in" style:use-optimal-column-width="false"/>
    </style:style>
    <style:style style:name="TableColumn45" style:family="table-column">
      <style:table-column-properties style:column-width="1.6395in" style:use-optimal-column-width="false"/>
    </style:style>
    <style:style style:name="Table26" style:family="table">
      <style:table-properties style:width="7.284in" fo:margin-left="0in" table:align="left"/>
    </style:style>
    <style:style style:name="TableRow46" style:family="table-row">
      <style:table-row-properties style:min-row-height="0.4222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2645in" style:use-optimal-row-height="false" fo:keep-together="always"/>
    </style:style>
    <style:style style:name="P73" style:parent-style-name="內文" style:family="paragraph">
      <style:text-properties style:font-name="標楷體" style:font-name-asian="標楷體" fo:font-size="8pt" style:font-size-asian="8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Row89" style:family="table-row">
      <style:table-row-properties style:row-height="0.315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text-scale="66%" fo:font-size="16pt" style:font-size-asian="16pt"/>
    </style:style>
    <style:style style:name="T9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2777in" fo:margin-right="0.0784in" fo:text-indent="-0.2777in">
        <style:tab-stops/>
      </style:paragraph-properties>
      <style:text-properties style:font-name="華康楷書體W7" style:font-name-asian="華康楷書體W7" fo:font-size="10pt" style:font-size-asian="10pt"/>
    </style:style>
    <style:style style:name="P98" style:parent-style-name="內文" style:family="paragraph">
      <style:paragraph-properties fo:text-align="center" fo:margin-top="0.125in" fo:margin-bottom="0.125in" fo:margin-left="0.0395in" fo:margin-right="0.0395in">
        <style:tab-stops/>
      </style:paragraph-properties>
      <style:text-properties style:font-name="華康楷書體W7" style:font-name-asian="華康楷書體W7" fo:color="#0000CC"/>
    </style:style>
    <style:style style:name="P99" style:parent-style-name="內文" style:family="paragraph">
      <style:paragraph-properties fo:text-align="center" fo:margin-bottom="0.125in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華康楷書體W7" style:font-name-asian="華康楷書體W7" fo:color="#0000CC" fo:font-size="10pt" style:font-size-asian="10pt"/>
    </style:style>
    <style:style style:name="TableRow101" style:family="table-row">
      <style:table-row-properties style:row-height="0.315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style:text-scale="66%" fo:font-size="16pt" style:font-size-asian="16pt"/>
    </style:style>
    <style:style style:name="T10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315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315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row-height="0.315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row-height="0.315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" style:family="table-row">
      <style:table-row-properties style:row-height="0.315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3152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ableRow189" style:family="table-row">
      <style:table-row-properties style:row-height="0.3152in" style:use-optimal-row-height="false" fo:keep-together="always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9pt" style:font-size-asian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3152in"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9pt" style:font-size-asian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1pt" style:font-size-asian="11pt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row-height="0.3152in"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3152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row-height="0.3152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row-height="0.3152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row-height="0.3152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row-height="0.3152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row-height="0.3152in" style:use-optimal-row-height="false" fo:keep-together="always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row-height="0.3152in" style:use-optimal-row-height="false" fo:keep-together="always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row-height="0.3152in"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row-height="0.3152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min-row-height="0.252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row-height="0.315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ableRow340" style:family="table-row">
      <style:table-row-properties style:row-height="0.315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ableRow355" style:family="table-row">
      <style:table-row-properties style:row-height="0.315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 style:text-position="-16.6% 100%"/>
    </style:style>
    <style:style style:name="T362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text-position="-16.6% 100%"/>
    </style:style>
    <style:style style:name="T364" style:parent-style-name="預設段落字型" style:family="text">
      <style:text-properties style:font-name-asian="標楷體" style:text-position="-16.6% 100%"/>
    </style:style>
    <style:style style:name="T365" style:parent-style-name="預設段落字型" style:family="text">
      <style:text-properties style:font-name-asian="標楷體" style:text-position="-16.6% 100%"/>
    </style:style>
    <style:style style:name="T366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position="-16.6% 100%"/>
    </style:style>
    <style:style style:name="T368" style:parent-style-name="預設段落字型" style:family="text">
      <style:text-properties style:font-name-asian="標楷體" style:text-position="-16.6% 100%"/>
    </style:style>
    <style:style style:name="T369" style:parent-style-name="預設段落字型" style:family="text">
      <style:text-properties style:font-name="標楷體" style:font-name-asian="標楷體" style:text-position="-16.6% 100%"/>
    </style:style>
    <style:style style:name="T370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text-position="-16.6% 100%"/>
    </style:style>
    <style:style style:name="T372" style:parent-style-name="預設段落字型" style:family="text">
      <style:text-properties style:font-name-asian="標楷體" style:text-position="-16.6% 100%"/>
    </style:style>
    <style:style style:name="T373" style:parent-style-name="預設段落字型" style:family="text">
      <style:text-properties style:font-name-asian="標楷體" style:text-position="-16.6% 100%"/>
    </style:style>
    <style:style style:name="T374" style:parent-style-name="預設段落字型" style:family="text">
      <style:text-properties style:font-name-asian="標楷體" style:text-position="-16.6% 100%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position="-16.6% 100%"/>
    </style:style>
    <style:style style:name="TableRow376" style:family="table-row">
      <style:table-row-properties style:row-height="0.315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row-height="0.3152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03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04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05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06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2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3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4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5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6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7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8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ableRow421" style:family="table-row">
      <style:table-row-properties style:row-height="0.6402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26" style:parent-style-name="預設段落字型" style:family="text">
      <style:text-properties style:font-name-asian="標楷體" style:text-position="-18.1% 100%" fo:font-size="11pt" style:font-size-asian="11pt"/>
    </style:style>
    <style:style style:name="T427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28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29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36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38" style:parent-style-name="預設段落字型" style:family="text">
      <style:text-properties style:font-name-asian="標楷體" style:text-position="-18.1% 100%" fo:font-size="11pt" style:font-size-asian="11pt"/>
    </style:style>
    <style:style style:name="T439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40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41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justify" fo:margin-top="0.0833in"/>
    </style:style>
    <style:style style:name="T448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449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50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52" style:parent-style-name="預設段落字型" style:family="text">
      <style:text-properties style:font-name-asian="標楷體" style:text-position="-18.1% 100%" fo:font-size="11pt" style:font-size-asian="11pt"/>
    </style:style>
    <style:style style:name="T453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54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55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62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64" style:parent-style-name="預設段落字型" style:family="text">
      <style:text-properties style:font-name-asian="標楷體" style:text-position="-18.1% 100%" fo:font-size="11pt" style:font-size-asian="11pt"/>
    </style:style>
    <style:style style:name="T465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66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67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P473" style:parent-style-name="純文字" style:family="paragraph">
      <style:paragraph-properties fo:line-height="0.1666in" fo:margin-left="0.1631in" fo:text-indent="-0.1631in">
        <style:tab-stops>
          <style:tab-stop style:type="left" style:position="-1.2715in"/>
          <style:tab-stop style:type="left" style:position="-0.0381in"/>
        </style:tab-stops>
      </style:paragraph-properties>
    </style:style>
    <style:style style:name="T474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75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76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77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78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79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0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1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2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3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4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5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6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7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8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89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P490" style:parent-style-name="純文字" style:family="paragraph">
      <style:paragraph-properties fo:line-height="0.1666in" fo:margin-left="0.625in" fo:text-indent="-0.625in">
        <style:tab-stops>
          <style:tab-stop style:type="left" style:position="-1.7333in"/>
          <style:tab-stop style:type="left" style:position="-0.5in"/>
        </style:tab-stops>
      </style:paragraph-properties>
      <style:text-properties style:font-name="Times New Roman" fo:color="#000000" style:text-scale="90%" fo:font-size="9pt" style:font-size-asian="9pt" style:font-size-complex="9pt"/>
    </style:style>
  </office:automatic-styles>
  <office:body>
    <office:text text:use-soft-page-breaks="true">
      <text:p text:style-name="P1">基督教台灣浸會神學院．推廣教育中心</text:p>
      <text:p text:style-name="P6"><text:span text:style-name="T7">選修生．資料表</text:span></text:p>
      <text:p text:style-name="P8"><text:span text:style-name="T9">填寫日：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（請正楷書寫）</text:span><text:span text:style-name="T17"><text:tab/></text:span><text:span text:style-name="T18">學號</text:span><text:span text:style-name="T19">(</text:span><text:span text:style-name="T20">院方填</text:span><text:span text:style-name="T21">)</text:span><text:span text:style-name="T22">：</text:span><text:span text:style-name="T23"><text:s text:c="6"/></text:span><text:span text:style-name="T24">　</text:span><text:span text:style-name="T25"><text:s text:c="7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姓</text:p>
            <text:p text:style-name="P49"/>
            <text:p text:style-name="P50">名</text:p>
          </table:table-cell>
          <table:table-cell table:style-name="TableCell51" table:number-columns-spanned="5">
            <text:p text:style-name="P52">中文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籍貫</text:p>
          </table:table-cell>
          <table:covered-table-cell/>
          <table:table-cell table:style-name="TableCell60" table:number-columns-spanned="3">
            <text:p text:style-name="P61">省</text:p>
            <text:p text:style-name="P62">市</text:p>
          </table:table-cell>
          <table:covered-table-cell/>
          <table:covered-table-cell/>
          <table:table-cell table:style-name="TableCell63" table:number-columns-spanned="3">
            <text:p text:style-name="P64">縣</text:p>
            <text:p text:style-name="P65">市</text:p>
          </table:table-cell>
          <table:covered-table-cell/>
          <table:covered-table-cell/>
          <table:table-cell table:style-name="TableCell66" table:number-rows-spanned="2">
            <text:p text:style-name="P67"><text:span text:style-name="T68">身份證字號</text:span><text:span text:style-name="T69">（或護照號碼）</text:span>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P75">英文(參護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生日</text:span></text:p>
          </table:table-cell>
          <table:covered-table-cell/>
          <table:table-cell table:style-name="TableCell79" table:number-columns-spanned="6">
            <text:p text:style-name="內文"><text:span text:style-name="T80">民國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永久住址</text:p>
          </table:table-cell>
          <table:covered-table-cell/>
          <table:covered-table-cell/>
          <table:table-cell table:style-name="TableCell92" table:number-columns-spanned="15">
            <text:p text:style-name="內文"><text:span text:style-name="T93">□□□</text:span><text:span text:style-name="T94">-</text:span><text:span text:style-name="T9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6">
            <text:p text:style-name="P97"/>
            <text:p text:style-name="P98">請貼一張照片</text:p>
            <text:p text:style-name="P99"><text:span text:style-name="T100">（可用生活照或電子照）</text:span></text:p>
          </table:table-cell>
        </table:table-row>
        <table:table-row table:style-name="TableRow101">
          <table:table-cell table:style-name="TableCell102" table:number-columns-spanned="3">
            <text:p text:style-name="P103">現在住址</text:p>
          </table:table-cell>
          <table:covered-table-cell/>
          <table:covered-table-cell/>
          <table:table-cell table:style-name="TableCell104" table:number-columns-spanned="15">
            <text:p text:style-name="內文"><text:span text:style-name="T105">□□□</text:span><text:span text:style-name="T106">-</text:span><text:span text:style-name="T107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3">
            <text:p text:style-name="P111">電話</text:p>
          </table:table-cell>
          <table:covered-table-cell/>
          <table:covered-table-cell/>
          <table:table-cell table:style-name="TableCell112">
            <text:p text:style-name="P113">日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夜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手機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E-mail</text:p>
          </table:table-cell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得救.蒙召</text:p>
          </table:table-cell>
          <table:covered-table-cell/>
          <table:covered-table-cell/>
          <table:table-cell table:style-name="TableCell132" table:number-columns-spanned="5">
            <text:p text:style-name="P133">得救：民國<text:s text:c="3"/>年<text:s text:c="3"/>月<text:s text:c="3"/>日<text:line-break/>蒙召：民國<text:s text:c="3"/>年<text:s text:c="3"/>月<text:s text:c="3"/>日<text:line-break/></text:p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3">
            <text:p text:style-name="P137">所屬教會</text:p>
          </table:table-cell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牧者.職稱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>
            <text:p text:style-name="P147">教會地址</text:p>
          </table:table-cell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內文"><text:span text:style-name="T151">教會電話</text:span>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3">
            <text:p text:style-name="P157">教派</text:p>
          </table:table-cell>
          <table:covered-table-cell/>
          <table:covered-table-cell/>
          <table:table-cell table:style-name="TableCell158" table:number-columns-spanned="3">
            <text:p text:style-name="P159">□會籍在浸信會</text:p>
          </table:table-cell>
          <table:covered-table-cell/>
          <table:covered-table-cell/>
          <table:table-cell table:style-name="TableCell160" table:number-columns-spanned="12">
            <text:p text:style-name="內文"><text:span text:style-name="T161">□</text:span><text:span text:style-name="T162">其他：</text:span><text:span text:style-name="T16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(</text:span><text:span text:style-name="T167">此欄由院方填寫</text:span><text:span text:style-name="T168">)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內文"><text:span text:style-name="T173">校名</text:span><text:span text:style-name="T174">(</text:span><text:span text:style-name="T175">自最高學歷起</text:span><text:span text:style-name="T176">)</text:span></text:p>
          </table:table-cell>
          <table:covered-table-cell/>
          <table:covered-table-cell/>
          <table:table-cell table:style-name="TableCell177" table:number-columns-spanned="7">
            <text:p text:style-name="P178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畢(肄)業有何學位/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rows-spanned="4">
            <text:p text:style-name="P182">收件日期：<text:s text:c="3"/>月<text:s text:c="4"/>日</text:p>
            <text:p text:style-name="P183"/>
            <text:p text:style-name="P184">□牧者推薦</text:p>
            <text:p text:style-name="P185">□選課報名表</text:p>
            <text:p text:style-name="P186">□最高學歷影本</text:p>
            <text:p text:style-name="P187">□照片</text:p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學</text:p>
          </table:table-cell>
          <table:covered-table-cell/>
          <table:table-cell table:style-name="TableCell192" table:number-columns-spanned="3">
            <text:p text:style-name="P193">1.</text:p>
          </table:table-cell>
          <table:covered-table-cell/>
          <table:covered-table-cell/>
          <table:table-cell table:style-name="TableCell194" table:number-columns-spanned="7">
            <text:p text:style-name="P195">民國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>
            <text:p text:style-name="P201">歷</text:p>
          </table:table-cell>
          <table:covered-table-cell/>
          <table:table-cell table:style-name="TableCell202" table:number-columns-spanned="3">
            <text:p text:style-name="P203">2.</text:p>
          </table:table-cell>
          <table:covered-table-cell/>
          <table:covered-table-cell/>
          <table:table-cell table:style-name="TableCell204" table:number-columns-spanned="7">
            <text:p text:style-name="P205">民國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3.</text:p>
          </table:table-cell>
          <table:covered-table-cell/>
          <table:covered-table-cell/>
          <table:table-cell table:style-name="TableCell214" table:number-columns-spanned="7">
            <text:p text:style-name="P215">民國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 table:number-rows-spanned="4">
            <text:p text:style-name="P221">社</text:p>
            <text:p text:style-name="P222">會</text:p>
            <text:p text:style-name="P223">經</text:p>
            <text:p text:style-name="P224">驗</text:p>
          </table:table-cell>
          <table:covered-table-cell/>
          <table:table-cell table:style-name="TableCell225" table:number-columns-spanned="3">
            <text:p text:style-name="P226">服務機構</text:p>
          </table:table-cell>
          <table:covered-table-cell/>
          <table:covered-table-cell/>
          <table:table-cell table:style-name="TableCell227" table:number-columns-spanned="7">
            <text:p text:style-name="P228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備註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1.</text:p>
          </table:table-cell>
          <table:covered-table-cell/>
          <table:covered-table-cell/>
          <table:table-cell table:style-name="TableCell237" table:number-columns-spanned="7">
            <text:p text:style-name="P238">民國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2.</text:p>
          </table:table-cell>
          <table:covered-table-cell/>
          <table:covered-table-cell/>
          <table:table-cell table:style-name="TableCell247" table:number-columns-spanned="7">
            <text:p text:style-name="P248">民國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3.</text:p>
          </table:table-cell>
          <table:covered-table-cell/>
          <table:covered-table-cell/>
          <table:table-cell table:style-name="TableCell257" table:number-columns-spanned="7">
            <text:p text:style-name="P258">民國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教</text:p>
          </table:table-cell>
          <table:covered-table-cell/>
          <table:table-cell table:style-name="TableCell266" table:number-columns-spanned="3">
            <text:p text:style-name="P267">單位名稱</text:p>
          </table:table-cell>
          <table:covered-table-cell/>
          <table:covered-table-cell/>
          <table:table-cell table:style-name="TableCell268" table:number-columns-spanned="7">
            <text:p text:style-name="P269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職稱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具體工作</text:p>
          </table:table-cell>
          <table:covered-table-cell/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 table:number-columns-spanned="2">
            <text:p text:style-name="P278">會</text:p>
          </table:table-cell>
          <table:covered-table-cell/>
          <table:table-cell table:style-name="TableCell279" table:number-columns-spanned="3">
            <text:p text:style-name="P280">1.</text:p>
          </table:table-cell>
          <table:covered-table-cell/>
          <table:covered-table-cell/>
          <table:table-cell table:style-name="TableCell281" table:number-columns-spanned="7">
            <text:p text:style-name="P282">民國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事</text:p>
          </table:table-cell>
          <table:covered-table-cell/>
          <table:table-cell table:style-name="TableCell292" table:number-columns-spanned="3">
            <text:p text:style-name="P293">2.</text:p>
          </table:table-cell>
          <table:covered-table-cell/>
          <table:covered-table-cell/>
          <table:table-cell table:style-name="TableCell294" table:number-columns-spanned="7">
            <text:p text:style-name="P295">民國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奉</text:p>
          </table:table-cell>
          <table:covered-table-cell/>
          <table:table-cell table:style-name="TableCell305" table:number-columns-spanned="3">
            <text:p text:style-name="P306">3.</text:p>
          </table:table-cell>
          <table:covered-table-cell/>
          <table:covered-table-cell/>
          <table:table-cell table:style-name="TableCell307" table:number-columns-spanned="7">
            <text:p text:style-name="P308">民國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9">
            <text:p text:style-name="內文"><text:span text:style-name="T317">恩賜：</text:span><text:span text:style-name="T318"><text:s text:c="24"/></text:span><text:span text:style-name="T319">專長：</text:span><text:span text:style-name="T320"><text:s text:c="22"/></text:span><text:span text:style-name="T321">熟悉使用之語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9">
            <text:p text:style-name="P324">就讀本院時之經濟來源：□工作<text:s text:c="2"/>□儲蓄<text:s text:c="2"/>□教會支持<text:s/>□家人支持<text:s text:c="2"/>□朋友支持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9">
            <text:p text:style-name="內文"><text:span text:style-name="T327">父母姓名：父：</text:span><text:span text:style-name="T328"><text:s text:c="12"/></text:span><text:span text:style-name="T329">□</text:span><text:span text:style-name="T330">存</text:span><text:span text:style-name="T331">□</text:span><text:span text:style-name="T332">歿；</text:span><text:span text:style-name="T333">□</text:span><text:span text:style-name="T334">是</text:span><text:span text:style-name="T335">□</text:span><text:span text:style-name="T336">否</text:span><text:span text:style-name="T337"><text:s/></text:span><text:span text:style-name="T338">信主；所屬教會</text:span><text:span text:style-name="T339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9">
            <text:p text:style-name="內文"><text:span text:style-name="T342">　　　　　母：</text:span><text:span text:style-name="T343"><text:s text:c="12"/></text:span><text:span text:style-name="T344">□</text:span><text:span text:style-name="T345">存</text:span><text:span text:style-name="T346">□</text:span><text:span text:style-name="T347">歿；</text:span><text:span text:style-name="T348">□</text:span><text:span text:style-name="T349">是</text:span><text:span text:style-name="T350">□</text:span><text:span text:style-name="T351">否</text:span><text:span text:style-name="T352"><text:s/></text:span><text:span text:style-name="T353">信主；所屬教會</text:span><text:span text:style-name="T35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9">
            <text:p text:style-name="內文"><text:span text:style-name="T357">家中</text:span><text:span text:style-name="T358">排行：</text:span><text:span text:style-name="T359"><text:s text:c="5"/></text:span><text:span text:style-name="T360"><text:s text:c="2"/></text:span><text:span text:style-name="T361">兄</text:span><text:span text:style-name="T362"><text:s text:c="3"/></text:span><text:span text:style-name="T363">人</text:span><text:span text:style-name="T364"><text:s text:c="4"/></text:span><text:span text:style-name="T365">姊</text:span><text:span text:style-name="T366"><text:s text:c="3"/></text:span><text:span text:style-name="T367">人</text:span><text:span text:style-name="T368"><text:s text:c="4"/></text:span><text:span text:style-name="T369">弟</text:span><text:span text:style-name="T370"><text:s text:c="3"/></text:span><text:span text:style-name="T371">人</text:span><text:span text:style-name="T372"><text:s text:c="4"/></text:span><text:span text:style-name="T373">妹</text:span><text:span text:style-name="T374"><text:s text:c="3"/></text:span><text:span text:style-name="T37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9">
            <text:p text:style-name="P378"><text:span text:style-name="T379">婚姻狀況：</text:span><text:span text:style-name="T380">□</text:span><text:span text:style-name="T381">已結婚</text:span><text:span text:style-name="T382"><text:s text:c="4"/></text:span><text:span text:style-name="T383">□</text:span><text:span text:style-name="T384">已訂婚</text:span><text:span text:style-name="T385"><text:s text:c="4"/></text:span><text:span text:style-name="T386">□</text:span><text:span text:style-name="T387">已有對象</text:span><text:span text:style-name="T388"><text:s text:c="4"/></text:span><text:span text:style-name="T389">□</text:span><text:span text:style-name="T390">尚無對象</text:span><text:span text:style-name="T391"><text:s text:c="4"/></text:span><text:span text:style-name="T392">□</text:span><text:span text:style-name="T393">再婚</text:span><text:span text:style-name="T394"><text:s text:c="4"/></text:span><text:span text:style-name="T395">□</text:span><text:span text:style-name="T396">離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9">
            <text:p text:style-name="內文"><text:span text:style-name="T399">配偶姓名</text:span><text:span text:style-name="T400">：</text:span><text:span text:style-name="T401"><text:s text:c="12"/></text:span><text:span text:style-name="T402">□</text:span><text:span text:style-name="T403">存</text:span><text:span text:style-name="T404">□</text:span><text:span text:style-name="T405">歿</text:span><text:span text:style-name="T406">　　年</text:span><text:span text:style-name="T407"><text:s text:c="3"/></text:span><text:span text:style-name="T408">月</text:span><text:span text:style-name="T409"><text:s text:c="3"/></text:span><text:span text:style-name="T410">日生</text:span><text:span text:style-name="T411">；</text:span><text:span text:style-name="T412">□</text:span><text:span text:style-name="T413">是</text:span><text:span text:style-name="T414">□</text:span><text:span text:style-name="T415">否</text:span><text:span text:style-name="T416"><text:s/></text:span><text:span text:style-name="T417">信主；教會</text:span><text:span text:style-name="T418">　　　　　　</text:span><text:span text:style-name="T419">　</text:span><text:span text:style-name="T42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9">
            <text:p text:style-name="內文"><text:span text:style-name="T423">子女姓名：</text:span><text:span text:style-name="T424"><text:s text:c="12"/></text:span><text:span text:style-name="T425">□</text:span><text:span text:style-name="T426">男</text:span><text:span text:style-name="T427">□</text:span><text:span text:style-name="T428">女</text:span><text:span text:style-name="T429"><text:s text:c="4"/></text:span><text:span text:style-name="T430">年</text:span><text:span text:style-name="T431"><text:s text:c="3"/></text:span><text:span text:style-name="T432">月</text:span><text:span text:style-name="T433"><text:s text:c="3"/></text:span><text:span text:style-name="T434">日生</text:span><text:span text:style-name="T435">；</text:span><text:span text:style-name="T436"><text:s text:c="14"/></text:span><text:span text:style-name="T437">□</text:span><text:span text:style-name="T438">男</text:span><text:span text:style-name="T439">□</text:span><text:span text:style-name="T440">女</text:span><text:span text:style-name="T441"><text:s text:c="4"/></text:span><text:span text:style-name="T442">年</text:span><text:span text:style-name="T443"><text:s text:c="3"/></text:span><text:span text:style-name="T444">月</text:span><text:span text:style-name="T445"><text:s text:c="3"/></text:span><text:span text:style-name="T446">日生</text:span></text:p>
            <text:p text:style-name="P447"><text:span text:style-name="T448"><text:s/></text:span><text:span text:style-name="T449"><text:s text:c="10"/></text:span><text:span text:style-name="T450"><text:s text:c="12"/></text:span><text:span text:style-name="T451">□</text:span><text:span text:style-name="T452">男</text:span><text:span text:style-name="T453">□</text:span><text:span text:style-name="T454">女</text:span><text:span text:style-name="T455"><text:s text:c="4"/></text:span><text:span text:style-name="T456">年</text:span><text:span text:style-name="T457"><text:s text:c="3"/></text:span><text:span text:style-name="T458">月</text:span><text:span text:style-name="T459"><text:s text:c="3"/></text:span><text:span text:style-name="T460">日生</text:span><text:span text:style-name="T461">；</text:span><text:span text:style-name="T462"><text:s text:c="14"/></text:span><text:span text:style-name="T463">□</text:span><text:span text:style-name="T464">男</text:span><text:span text:style-name="T465">□</text:span><text:span text:style-name="T466">女</text:span><text:span text:style-name="T467"><text:s text:c="4"/></text:span><text:span text:style-name="T468">年</text:span><text:span text:style-name="T469"><text:s text:c="3"/></text:span><text:span text:style-name="T470">月</text:span><text:span text:style-name="T471"><text:s text:c="3"/></text:span><text:span text:style-name="T472"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<text:span text:style-name="T474">＊校本部：</text:span><text:a xlink:href="mailto:tbts.tee@msa.hinet.net／" office:target-frame-name="_top" xlink:show="replace"><text:span text:style-name="T475">cec@tbts.edu.tw</text:span></text:a><text:span text:style-name="T476">。傳真：</text:span><text:span text:style-name="T477">02-2722-4646</text:span><text:span text:style-name="T478">。</text:span><text:span text:style-name="T479">11045</text:span><text:span text:style-name="T480">台北市信義區吳興街</text:span><text:span text:style-name="T481">394</text:span><text:span text:style-name="T482">巷</text:span><text:span text:style-name="T483">1</text:span><text:span text:style-name="T484">號。</text:span><text:span text:style-name="T485">02-2723-9500</text:span><text:span text:style-name="T486">分機</text:span><text:span text:style-name="T487">157</text:span><text:span text:style-name="T488">曾嘉柔</text:span><text:span text:style-name="T489">姊妹。</text:span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5">
      <style:text-properties fo:hyphenate="false"/>
    </style:style>
    <style:style style:name="本文縮排" style:display-name="本文縮排" style:family="paragraph" style:parent-style-name="內文">
      <style:paragraph-properties fo:margin-left="0.3729in" fo:text-indent="-0.3729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snap-to-layout-grid="false" fo:text-align="justify" fo:line-height="0.2083in" fo:text-indent="0.3152in"/>
      <style:text-properties style:font-name="細明體" style:font-name-asian="細明體" fo:letter-spacing="0.0041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041in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3152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fo:font-size="4pt" style:font-size-asian="4pt" style:font-size-complex="4pt"/>
    </style:style>
    <style:style style:name="T3" style:parent-style-name="預設段落字型" style:family="text">
      <style:text-properties fo:font-size="4pt" style:font-size-asian="4pt" style:font-size-complex="4pt"/>
    </style:style>
    <style:style style:name="T4" style:parent-style-name="預設段落字型" style:family="text">
      <style:text-properties fo:font-size="4pt" style:font-size-asian="4pt" style:font-size-complex="4pt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file-name text:fixed="false" text:display="full">C:\Users\cec\Desktop\進修學分班新生資料表(空白).doc</text:file-name></text:span><text:span text:style-name="T3">　</text:span><text:span text:style-name="T4"><text:date style:data-style-name="N5">2022/9/1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浸信會神學院考生資料表Ⅱ</dc:title>
    <dc:description/>
    <dc:subject/>
    <meta:initial-creator>User</meta:initial-creator>
    <dc:creator>cec</dc:creator>
    <meta:creation-date>2019-11-26T09:17:00Z</meta:creation-date>
    <dc:date>2022-09-15T07:33:00Z</dc:date>
    <meta:print-date>2011-08-15T07:4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0" meta:character-count="1338" meta:row-count="9" meta:non-whitespace-character-count="1140"/>
  </office:meta>
</office:document-meta>
</file>