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left="0.5673in" fo:text-indent="-0.5673in">
        <style:tab-stops/>
      </style:paragraph-properties>
    </style:style>
    <style:style style:name="T2" style:parent-style-name="dialog_text1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 fo:line-height="0.3055in" fo:margin-left="0.5673in" fo:text-indent="-0.5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5.55in" style:use-optimal-column-width="false"/>
    </style:style>
    <style:style style:name="Table4" style:family="table">
      <style:table-properties style:width="5.55in" fo:margin-left="0.6486in" table:align="left"/>
    </style:style>
    <style:style style:name="TableRow6" style:family="table-row">
      <style:table-row-properties style:min-row-height="0.5625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" style:family="table-row">
      <style:table-row-properties style:min-row-height="0.481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" style:family="table-row">
      <style:table-row-properties style:min-row-height="0.488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5" style:family="table-row">
      <style:table-row-properties style:min-row-height="0.612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9" style:family="table-row">
      <style:table-row-properties style:min-row-height="0.612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2" style:family="table-row">
      <style:table-row-properties style:min-row-height="0.612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5" style:parent-style-name="內文" style:family="paragraph">
      <style:paragraph-properties fo:margin-left="0.3937in" fo:text-indent="-0.000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超連結" style:family="text">
      <style:text-properties style:font-name="標楷體" style:font-name-asian="標楷體"/>
    </style:style>
    <style:style style:name="P28" style:parent-style-name="內文" style:family="paragraph">
      <style:paragraph-properties fo:margin-left="0.3937in" fo:text-indent="-0.000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3937in" fo:text-indent="-0.000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超連結" style:family="text">
      <style:text-properties style:font-name="標楷體" style:font-name-asian="標楷體"/>
    </style:style>
    <style:style style:name="P32" style:parent-style-name="內文" style:family="paragraph">
      <style:paragraph-properties fo:margin-left="0.3937in" fo:text-indent="-0.000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機車安全宣導標語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內容</text:p>
          </table:table-cell>
        </table:table-row>
        <table:table-row table:style-name="TableRow9">
          <table:table-cell table:style-name="TableCell10">
            <text:p text:style-name="P11">行車不搶快 <text:s/>不鑽縫</text:p>
          </table:table-cell>
        </table:table-row>
        <table:table-row table:style-name="TableRow12">
          <table:table-cell table:style-name="TableCell13">
            <text:p text:style-name="P14">莫要搶快鑽車縫 <text:s/>家人心安你我平安</text:p>
          </table:table-cell>
        </table:table-row>
        <table:table-row table:style-name="TableRow15">
          <table:table-cell table:style-name="TableCell16">
            <text:p text:style-name="P17">莫要搶快鑽車縫 <text:s/>生命毋須險中求 <text:s text:c="2"/></text:p>
            <text:p text:style-name="P18">行車有距保平安 <text:s/>愛你家人也心安</text:p>
          </table:table-cell>
        </table:table-row>
        <table:table-row table:style-name="TableRow19">
          <table:table-cell table:style-name="TableCell20">
            <text:p text:style-name="P21">道路上路況多變化，為了你我安全，行車時不超速，不任意變換車道，行車多用心，日日平安行</text:p>
          </table:table-cell>
        </table:table-row>
        <table:table-row table:style-name="TableRow22">
          <table:table-cell table:style-name="TableCell23">
            <text:p text:style-name="P24">道路上路況多變化，為了你我安全，行車時不超速，不任意變換車道，轉彎請打方向燈，行車保持安全距離，小心大型車轉彎內輪差，遵守交通規則，行車多用心，日日平安行</text:p>
          </table:table-cell>
        </table:table-row>
      </table:table>
      <text:p text:style-name="內文"/>
      <text:p text:style-name="內文"/>
      <text:p text:style-name="P25"><text:span text:style-name="T26">機車安全宣導短片、防禦駕駛簡報檔、機車駕訓補助等宣導摺頁與海報，請至雲端下載</text:span><text:a xlink:href="https://drive.google.com/drive/folders/1bx2XKw1s5HItchKSodo9dO8ajqSeMcpr?usp=sharing" office:target-frame-name="_top" xlink:show="replace"><text:span text:style-name="T27">https://drive.google.com/drive/folders/1bx2XKw1s5HItchKSodo9dO8ajqSeMcpr?usp=sharing</text:span></text:a></text:p>
      <text:p text:style-name="P28"/>
      <text:p text:style-name="P29"><text:span text:style-name="T30">交通安全守護團申請表單</text:span><text:a xlink:href="https://docs.google.com/forms/d/e/1FAIpQLSegJAQZ7Esxbw4ndPP2cxsQi9YzdOmrRMQ-KsgrGspS1w9TtA/viewform" office:target-frame-name="_top" xlink:show="replace"><text:span text:style-name="T31">https://docs.google.com/forms/d/e/1FAIpQLSegJAQZ7Esxbw4ndPP2cxsQi9YzdOmrRMQ-KsgrGspS1w9TtA/viewform</text:span></text:a></text:p>
      <text:p text:style-name="P32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complex="Calibri" fo:font-size="12pt" style:font-size-asian="12pt" style:font-size-complex="12pt" fo:hyphenate="false"/>
    </style:style>
    <style:style style:name="預設段落字型" style:display-name="預設段落字型" style:family="text"/>
    <style:style style:name="dialog_text1" style:display-name="dialog_text1" style:family="text">
      <style:text-properties style:font-name="sөũ" fo:color="#000000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度自行車宣導標語</dc:title>
    <dc:description/>
    <dc:subject/>
    <meta:initial-creator>ga_pp18</meta:initial-creator>
    <dc:creator>李宜芳</dc:creator>
    <meta:creation-date>2021-08-17T02:48:00Z</meta:creation-date>
    <dc:date>2021-08-17T02:48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