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140000040560EA830C194A59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新特明體" svg:font-family="華康新特明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fo:font-size="10pt" style:letter-kerning="false" style:font-name-asian="標楷體1" style:font-size-asian="10pt" style:font-name-complex="Microsoft JhengHei UI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.005cm" fo:margin-right="-0.035cm" fo:text-align="center" style:justify-single-word="false" fo:text-indent="-0.411cm" style:auto-text-indent="false" style:page-number="auto"/>
    </style:style>
    <style:style style:name="P5" style:family="paragraph" style:parent-style-name="Standard">
      <style:paragraph-properties fo:margin-top="0.012cm" fo:margin-bottom="0cm" loext:contextual-spacing="false" fo:line-height="0.388cm"/>
      <style:text-properties style:font-name="標楷體" fo:font-size="11pt" style:letter-kerning="false" style:font-name-asian="標楷體1" style:font-size-asian="11pt" style:font-name-complex="Microsoft JhengHei UI1"/>
    </style:style>
    <style:style style:name="P6" style:family="paragraph" style:parent-style-name="Standard">
      <style:paragraph-properties fo:margin-left="0.18cm" fo:margin-right="0.019cm" style:line-height-at-leas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014cm" fo:margin-bottom="0cm" loext:contextual-spacing="false" fo:line-height="0.194cm"/>
      <style:text-properties style:font-name="標楷體" fo:font-size="5.5pt" style:letter-kerning="false" style:font-name-asian="標楷體1" style:font-size-asian="5.5pt" style:font-name-complex="Microsoft JhengHei UI1" style:font-size-complex="5.5pt"/>
    </style:style>
    <style:style style:name="P8" style:family="paragraph" style:parent-style-name="Standard">
      <style:paragraph-properties fo:margin-left="0.18cm" fo:margin-right="1.997cm" style:line-height-at-least="0cm" fo:text-indent="0cm" style:auto-text-indent="false"/>
    </style:style>
    <style:style style:name="P9" style:family="paragraph" style:parent-style-name="Standard">
      <style:paragraph-properties fo:margin-top="0.007cm" fo:margin-bottom="0cm" loext:contextual-spacing="false" fo:line-height="0.3cm"/>
      <style:text-properties style:font-name="標楷體" fo:font-size="8.5pt" style:letter-kerning="false" style:font-name-asian="標楷體1" style:font-size-asian="8.5pt" style:font-name-complex="Microsoft JhengHei UI1" style:font-size-complex="8.5pt"/>
    </style:style>
    <style:style style:name="P10" style:family="paragraph" style:parent-style-name="Standard">
      <style:paragraph-properties fo:margin-left="0.18cm" fo:margin-right="4.747cm" fo:line-height="0.78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28cm" fo:margin-bottom="0cm" loext:contextual-spacing="false" fo:line-height="0.423cm"/>
      <style:text-properties style:font-name="標楷體" style:letter-kerning="false" style:font-name-asian="標楷體1" style:font-name-complex="Microsoft JhengHei UI1"/>
    </style:style>
    <style:style style:name="P12" style:family="paragraph" style:parent-style-name="Standard">
      <style:paragraph-properties fo:margin-left="0.18cm" fo:margin-right="-0.035cm" fo:line-height="0.63cm" fo:text-indent="0cm" style:auto-text-indent="false">
        <style:tab-stops>
          <style:tab-stop style:position="3.14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top="0.009cm" fo:margin-bottom="0cm" loext:contextual-spacing="false" fo:line-height="0.176cm"/>
      <style:text-properties style:font-name="標楷體" fo:font-size="5pt" style:letter-kerning="false" style:font-name-asian="標楷體1" style:font-size-asian="5pt" style:font-name-complex="Microsoft JhengHei UI1" style:font-size-complex="5pt"/>
    </style:style>
    <style:style style:name="P14" style:family="paragraph" style:parent-style-name="Standard">
      <style:paragraph-properties fo:margin-left="0.18cm" fo:margin-right="-0.504cm" fo:text-indent="0cm" style:auto-text-indent="false">
        <style:tab-stops>
          <style:tab-stop style:position="1.737cm"/>
          <style:tab-stop style:position="3.881cm"/>
          <style:tab-stop style:position="5.75cm"/>
          <style:tab-stop style:position="8.475cm"/>
          <style:tab-stop style:position="11.598cm"/>
          <style:tab-stop style:position="14.64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>
        <style:tab-stops>
          <style:tab-stop style:position="4.63cm"/>
          <style:tab-stop style:position="7.557cm" style:type="center"/>
          <style:tab-stop style:position="16.828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141cm" style:auto-text-indent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3.327cm" style:auto-text-indent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T1" style:family="text">
      <style:text-properties style:font-name="標楷體" fo:font-size="18pt" fo:letter-spacing="0.004cm" style:letter-kerning="false" style:font-name-asian="標楷體1" style:font-size-asian="18pt" style:font-name-complex="Microsoft JhengHei UI1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Microsoft JhengHei UI1" style:font-size-complex="18pt"/>
    </style:style>
    <style:style style:name="T3" style:family="text">
      <style:text-properties style:font-name="標楷體" fo:font-size="14pt" fo:letter-spacing="0.014cm" style:letter-kerning="false" style:font-name-asian="標楷體1" style:font-size-asian="14pt" style:font-name-complex="Microsoft JhengHei UI1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name-complex="Microsoft JhengHei UI1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name-complex="Microsoft JhengHei UI1" style:font-size-complex="14pt" style:text-scale="97%"/>
    </style:style>
    <style:style style:name="T6" style:family="text">
      <style:text-properties style:font-name="標楷體" fo:font-size="14pt" style:letter-kerning="false" style:font-name-asian="標楷體1" style:font-size-asian="14pt" style:font-name-complex="Microsoft JhengHei UI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Microsoft JhengHei UI1" style:font-size-complex="14pt" style:text-scale="97%"/>
    </style:style>
    <style:style style:name="T8" style:family="text">
      <style:text-properties style:font-name="標楷體" fo:font-size="14pt" fo:letter-spacing="0.009cm" style:letter-kerning="false" style:font-name-asian="標楷體1" style:font-size-asian="14pt" style:font-name-complex="Microsoft JhengHei UI1" style:font-size-complex="14pt" style:text-scale="97%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Microsoft JhengHei UI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Microsoft JhengHei UI1" style:font-size-complex="14pt" style:text-scale="288%"/>
    </style:style>
    <style:style style:name="T11" style:family="text">
      <style:text-properties style:text-position="-10% 100%" style:font-name="標楷體" fo:font-size="14pt" style:letter-kerning="false" style:font-name-asian="標楷體1" style:font-size-asian="14pt" style:font-name-complex="Microsoft JhengHei UI1" style:font-size-complex="14pt"/>
    </style:style>
    <style:style style:name="T12" style:family="text">
      <style:text-properties style:text-position="-10% 100%" style:font-name="標楷體" fo:font-size="14pt" style:letter-kerning="false" style:font-name-asian="標楷體1" style:font-size-asian="14pt" style:font-name-complex="Microsoft JhengHei UI1" style:font-size-complex="14pt" style:text-scale="99%"/>
    </style:style>
    <style:style style:name="T13" style:family="text">
      <style:text-properties style:text-position="-10% 100%" style:font-name="標楷體" fo:font-size="14pt" fo:letter-spacing="-0.011cm" style:letter-kerning="false" style:font-name-asian="標楷體1" style:font-size-asian="14pt" style:font-name-complex="Microsoft JhengHei UI1" style:font-size-complex="14pt"/>
    </style:style>
    <style:style style:name="T14" style:family="text">
      <style:text-properties style:text-position="-10% 100%" style:font-name="標楷體" fo:font-size="14pt" fo:letter-spacing="-0.009cm" style:letter-kerning="false" style:font-name-asian="標楷體1" style:font-size-asian="14pt" style:font-name-complex="Microsoft JhengHei UI1" style:font-size-complex="14pt"/>
    </style:style>
    <style:style style:name="T15" style:family="text">
      <style:text-properties style:text-position="-10% 100%" style:font-name="標楷體" fo:font-size="14pt" fo:letter-spacing="-0.014cm" style:letter-kerning="false" style:font-name-asian="標楷體1" style:font-size-asian="14pt" style:font-name-complex="Microsoft JhengHei UI1" style:font-size-complex="14pt"/>
    </style:style>
    <style:style style:name="T16" style:family="text">
      <style:text-properties style:text-position="-10% 100%" style:font-name="標楷體" fo:font-size="14pt" fo:letter-spacing="0.004cm" style:letter-kerning="false" style:font-name-asian="標楷體1" style:font-size-asian="14pt" style:font-name-complex="Microsoft JhengHei UI1" style:font-size-complex="14pt" style:text-scale="99%"/>
    </style:style>
    <style:style style:name="T17" style:family="text">
      <style:text-properties style:text-position="-10% 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Microsoft JhengHei UI1" style:font-size-complex="14pt"/>
    </style:style>
    <style:style style:name="T18" style:family="text">
      <style:text-properties style:text-position="-10% 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Microsoft JhengHei UI1" style:font-size-complex="14pt" style:text-scale="294%"/>
    </style:style>
    <style:style style:name="T19" style:family="text">
      <style:text-properties style:text-position="-10% 100%" style:font-name="標楷體" fo:font-size="14pt" fo:letter-spacing="0.048cm" style:text-underline-style="solid" style:text-underline-width="auto" style:text-underline-color="font-color" style:letter-kerning="false" style:font-name-asian="標楷體1" style:font-size-asian="14pt" style:font-name-complex="Microsoft JhengHei UI1" style:font-size-complex="14pt"/>
    </style:style>
    <style:style style:name="T20" style:family="text">
      <style:text-properties style:font-name="Microsoft JhengHei UI" fo:font-size="14pt" style:letter-kerning="false" style:font-name-asian="Microsoft JhengHei UI1" style:font-size-asian="14pt" style:font-name-complex="Microsoft JhengHei UI1" style:font-size-complex="14pt"/>
    </style:style>
    <style:style style:name="T21" style:family="text">
      <style:text-properties style:font-name="Franklin Gothic Medium" style:font-name-asian="華康楷書體W71" style:font-size-complex="8pt"/>
    </style:style>
    <style:style style:name="T22" style:family="text">
      <style:text-properties style:font-name="華康楷書體W7" fo:font-size="18pt" fo:letter-spacing="0.176cm" style:font-name-asian="華康楷書體W71" style:font-size-asian="18pt" style:font-size-complex="14pt"/>
    </style:style>
    <style:style style:name="T23" style:family="text">
      <style:text-properties style:font-name="華康楷書體W7" fo:font-size="18pt" style:font-name-asian="華康楷書體W71" style:font-size-asian="18pt" style:font-size-complex="8pt"/>
    </style:style>
    <style:style style:name="T24" style:family="text">
      <style:text-properties style:font-name="華康中圓體" fo:font-size="8pt" fo:letter-spacing="0.004cm" style:font-name-asian="華康中圓體1" style:font-size-asian="8pt" style:font-size-complex="8pt"/>
    </style:style>
    <style:style style:name="T25" style:family="text">
      <style:text-properties fo:color="#000000" style:font-name="華康中圓體" fo:font-size="8pt" fo:letter-spacing="0.004cm" style:font-name-asian="華康中圓體1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校內教職員保密切結書</text:span></text:p>
      <text:p text:style-name="P1"/>
      <text:p text:style-name="P1"/>
      <text:p text:style-name="P5"/>
      <text:p text:style-name="P6"><text:span text:style-name="T3">本人 ___________將嚴守工作保密規定與國家相關法對業務機密負完全保密之責，並尊重智慧財產權。絕不擅自洩漏、傳播職務上任何業務相關資料及任職期間經辦、保管或接觸之所有須保密訊息資料；絕不擅自複製他人個資及校方業務重要資料、傳播任何侵害智慧財產權之任何程式、軟體，違者願自負法律責任。</text:span></text:p>
      <text:p text:style-name="P7"/>
      <text:p text:style-name="P1"/>
      <text:p text:style-name="P1"/>
      <text:p text:style-name="P1"><text:bookmark text:name="_GoBack"/></text:p>
      <text:p text:style-name="P1"/>
      <text:p text:style-name="P1"/>
      <text:p text:style-name="P8"><text:span text:style-name="T4">此致 學校財團法人中華浸信會基督教台灣浸會神學院</text:span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2">立</text:span><text:span text:style-name="T11"> <text:s text:c="2"/></text:span><text:span text:style-name="T13"><text:s/></text:span><text:span text:style-name="T12">同</text:span><text:span text:style-name="T11"> <text:s text:c="2"/></text:span><text:span text:style-name="T14"><text:s/></text:span><text:span text:style-name="T12">意</text:span><text:span text:style-name="T11"> <text:s text:c="2"/></text:span><text:span text:style-name="T15"><text:s/></text:span><text:span text:style-name="T12">書</text:span><text:span text:style-name="T11"> <text:s text:c="2"/></text:span><text:span text:style-name="T14"><text:s/></text:span><text:span text:style-name="T16">人</text:span><text:span text:style-name="T12">：</text:span><text:span text:style-name="T18"> </text:span><text:span text:style-name="T17"><text:s text:c="40"/></text:span><text:span text:style-name="T19"><text:s/></text:span></text:p>
      <text:p text:style-name="P1"/>
      <text:p text:style-name="P11"/>
      <text:p text:style-name="P12"><text:span text:style-name="T7">電</text:span><text:span text:style-name="T6"><text:tab/></text:span><text:span text:style-name="T8">話</text:span><text:span text:style-name="T5">：</text:span><text:span text:style-name="T10"> </text:span><text:span text:style-name="T9"><text:tab/></text:span></text:p>
      <text:p text:style-name="P13"/>
      <text:p text:style-name="P1"/>
      <text:p text:style-name="P1"/>
      <text:p text:style-name="P1"/>
      <text:p text:style-name="P1"/>
      <text:p text:style-name="P14"><text:span text:style-name="T6">中　　華　　民　　國　　<text:tab/>年<text:tab/>月<text:tab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新特明體" svg:font-family="華康新特明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華康新特明體" style:font-family-asian="華康新特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699cm" fo:text-indent="-1.852cm" fo:margin-left="2.699cm"/>
        </style:list-level-properties>
        <style:text-properties fo:font-family="華康新特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>
        <style:tab-stops>
          <style:tab-stop style:position="4.63cm"/>
          <style:tab-stop style:position="7.557cm" style:type="center"/>
          <style:tab-stop style:position="16.82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justify" style:justify-single-word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justify" style:justify-single-word="false" fo:text-indent="0.141cm" style:auto-text-indent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text-align="justify" style:justify-single-word="false" fo:text-indent="3.327cm" style:auto-text-indent="false" style:snap-to-layout-grid="false">
        <style:tab-stops>
          <style:tab-stop style:position="7.557cm" style:type="center"/>
          <style:tab-stop style:position="16.828cm" style:type="right"/>
        </style:tab-stops>
      </style:paragraph-properties>
    </style:style>
    <style:style style:name="MT1" style:family="text">
      <style:text-properties style:font-name="Franklin Gothic Medium" style:font-name-asian="華康楷書體W71" style:font-size-complex="8pt"/>
    </style:style>
    <style:style style:name="MT2" style:family="text">
      <style:text-properties style:font-name="華康楷書體W7" fo:font-size="18pt" fo:letter-spacing="0.176cm" style:font-name-asian="華康楷書體W71" style:font-size-asian="18pt" style:font-size-complex="14pt"/>
    </style:style>
    <style:style style:name="MT3" style:family="text">
      <style:text-properties style:font-name="華康楷書體W7" fo:font-size="18pt" style:font-name-asian="華康楷書體W71" style:font-size-asian="18pt" style:font-size-complex="8pt"/>
    </style:style>
    <style:style style:name="MT4" style:family="text">
      <style:text-properties style:font-name="華康中圓體" fo:font-size="8pt" fo:letter-spacing="0.004cm" style:font-name-asian="華康中圓體1" style:font-size-asian="8pt" style:font-size-complex="8pt"/>
    </style:style>
    <style:style style:name="MT5" style:family="text">
      <style:text-properties fo:color="#000000" style:font-name="華康中圓體" fo:font-size="8pt" fo:letter-spacing="0.004cm" style:font-name-asian="華康中圓體1" style:font-size-asian="8pt" style:font-size-complex="8pt"/>
    </style:style>
    <style:style style:name="Mfr1" style:family="graphic" style:parent-style-name="Graphics">
      <style:graphic-properties fo:margin-left="0.318cm" fo:margin-right="0.319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1.466cm" svg:y="-0.4cm" svg:width="4.126cm" svg:height="4.057cm" draw:z-index="0"><draw:image xlink:href="Pictures/10000201000004140000040560EA830C194A599F.png" xlink:type="simple" xlink:show="embed" xlink:actuate="onLoad"/><svg:desc>TBCSlogo</svg:desc><draw:contour-polygon svg:width="8.715cm" svg:height="8.65cm" svg:viewBox="0 0 8715 8650" draw:points="3070,0 2278,227 467,1593 14,3073 14,5691 919,7512 2956,8650 3296,8650 5560,8650 6012,8650 7824,7512 8729,5691 8729,2845 8276,1593 6465,341 5560,0" draw:recreate-on-edit="false"/></draw:frame><text:span text:style-name="MT1"><text:tab/><text:tab/> <text:s text:c="3"/></text:span></text:p>
        <text:p text:style-name="MP2"><text:span text:style-name="MT2">基督教台灣浸會神學</text:span><text:span text:style-name="MT3">院</text:span></text:p>
        <text:p text:style-name="MP3"><text:span text:style-name="MT1"><text:tab/><text:tab/></text:span></text:p>
        <text:p text:style-name="MP3"><text:span text:style-name="MT4"><text:tab/> <text:s text:c="2"/>11045台北市吳興街394巷1號<text:tab/>電話 ：02-2723-8197</text:span></text:p>
        <text:p text:style-name="MP4"><text:span text:style-name="MT4"><text:tab/> <text:s text:c="4"/>NO.1, LANE 394, WU HSING ST., TAIPEI, TAIWAN, ROC 11045<text:tab/>02-2720-7824</text:span></text:p>
        <text:p text:style-name="MP5"><text:span text:style-name="MT5">　郵政劃撥：50158603<text:tab/> <text:s text:c="2"/>02-2720-3140</text:span></text:p>
        <text:p text:style-name="MP3"><text:span text:style-name="MT5"><text:s text:c="24"/>網址：</text:span><text:a xlink:type="simple" xlink:href="http://www.tbts.edu.tw" text:style-name="Internet_20_link" text:visited-style-name="Visited_20_Internet_20_Link"><text:span text:style-name="MT4">www.tbts.edu.tw</text:span></text:a><text:span text:style-name="MT5"><text:tab/>傳真 ：02-2722-4646</text:span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魯明熙</dc:creator>
    <meta:editing-cycles>7</meta:editing-cycles>
    <meta:print-date>2017-03-22T07:30:00</meta:print-date>
    <meta:creation-date>2017-03-20T04:59:00</meta:creation-date>
    <dc:date>2017-03-22T08:35:00</dc:date>
    <meta:editing-duration>PT59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3" meta:word-count="234" meta:character-count="486" meta:non-whitespace-character-count="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