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color="#000000" fo:font-size="18pt" style:font-size-asian="18pt" style:font-size-complex="22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22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4pt"/>
    </style:style>
    <style:style style:name="P5" style:parent-style-name="內文" style:family="paragraph">
      <style:text-properties style:font-name="標楷體" style:font-name-asian="標楷體" fo:color="#000000"/>
    </style:style>
    <style:style style:name="P6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fo:font-size="18pt" style:font-size-asian="18pt" style:font-size-complex="14pt" fo:background-color="#FFFFFF"/>
    </style:style>
    <style:style style:name="P7" style:parent-style-name="內文" style:family="paragraph">
      <style:paragraph-properties fo:text-align="justify" fo:text-indent="0.4486in"/>
      <style:text-properties style:font-name="標楷體" style:font-name-asian="標楷體" fo:font-size="16pt" style:font-size-asian="16pt" style:font-size-complex="14pt"/>
    </style:style>
    <style:style style:name="P8" style:parent-style-name="內文" style:family="paragraph">
      <style:paragraph-properties fo:text-align="justify" fo:line-height="0.3888in"/>
      <style:text-properties style:font-name="標楷體" style:font-name-asian="標楷體" fo:color="#000000" fo:font-size="14pt" style:font-size-asian="14pt"/>
    </style:style>
    <style:style style:name="P9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fo:font-size="18pt" style:font-size-asian="18pt" style:font-size-complex="14pt" fo:background-color="#FFFFFF"/>
    </style:style>
    <style:style style:name="P10" style:parent-style-name="內文" style:family="paragraph">
      <style:paragraph-properties fo:text-align="justify" fo:text-indent="0.4486in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14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/>
    </style:style>
    <style:style style:name="P15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/>
    </style:style>
    <style:style style:name="P16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fo:font-size="18pt" style:font-size-asian="18pt" style:font-size-complex="14pt" fo:background-color="#FFFFFF"/>
    </style:style>
    <style:style style:name="P17" style:parent-style-name="內文" style:family="paragraph">
      <style:paragraph-properties fo:text-align="justify" fo:text-indent="0.4486in"/>
      <style:text-properties style:font-name="標楷體" style:font-name-asian="標楷體" fo:font-size="16pt" style:font-size-asian="16pt" style:font-size-complex="14pt"/>
    </style:style>
    <style:style style:name="P18" style:parent-style-name="標題3" style:family="paragraph">
      <style:paragraph-properties style:line-height-at-least="0.4166in" fo:background-color="#FFFFFF"/>
    </style:style>
  </office:automatic-styles>
  <office:body>
    <office:text text:use-soft-page-breaks="true">
      <text:p text:style-name="P1">112年度臺北市機車排氣定檢電子化通知</text:p>
      <text:p text:style-name="P2"><text:span text:style-name="T3">跑馬燈宣導</text:span><text:span text:style-name="T4">文稿</text:span></text:p>
      <text:p text:style-name="P5"/>
      <text:p text:style-name="P6">30字</text:p>
      <text:p text:style-name="P7">北市機車驗排氣取消明信片通知，加LINE@定檢好康愛報報，不怕漏接!</text:p>
      <text:p text:style-name="P8"/>
      <text:p text:style-name="P9">60字</text:p>
      <text:p text:style-name="P10"><text:span text:style-name="T11">臺北市機車排氣定檢通知已全面電子化，不再寄明信片，趕快加入環保局</text:span><text:span text:style-name="T12">LINE</text:span><text:span text:style-name="T13">官方帳號「定檢好康愛報報」註冊定檢鬧鐘，通知不漏接！</text:span></text:p>
      <text:p text:style-name="P14"/>
      <text:p text:style-name="P15"/>
      <text:p text:style-name="P16">90字</text:p>
      <text:p text:style-name="P17">臺北市機車排氣定檢通知已全面電子化，不再寄明信片，加入環保局LINE官方帳號「定檢好康愛報報」註冊定檢鬧鐘，簡單3步驟即可輕鬆讓通知不漏接！更多電子化通知方式，請上臺北市環保局網站查詢。</text:p>
      <text:h text:style-name="P18" text:outline-level="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style:vertical-align="auto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tru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標題3字元" style:display-name="標題 3 字元" style:family="text" style:parent-style-name="預設段落字型"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蕭 志宏</meta:initial-creator>
    <dc:creator>蘇育慧</dc:creator>
    <meta:creation-date>2023-08-16T08:52:00Z</meta:creation-date>
    <dc:date>2023-08-16T08:57:00Z</dc:date>
    <meta:print-date>2023-08-15T10:40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35" meta:character-count="236" meta:row-count="1" meta:non-whitespace-character-count="202"/>
  </office:meta>
</office:document-meta>
</file>