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2.1666in" text:min-label-width="0.1666in" text:list-level-position-and-space-mode="label-alignment">
          <style:list-level-label-alignment text:label-followed-by="listtab" fo:margin-left="2.3333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style:snap-to-layout-grid="false" fo:text-align="center" fo:margin-top="0.125in" fo:margin-bottom="0.1666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margin-bottom="0.075in" fo:line-height="0.3472in"/>
    </style:style>
    <style:style style:name="T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style:line-height-at-least="0in"/>
      <style:text-properties style:font-name="標楷體" style:font-name-asian="標楷體"/>
    </style:style>
    <style:style style:name="P25" style:parent-style-name="內文" style:family="paragraph">
      <style:paragraph-properties style:line-height-at-least="0in"/>
      <style:text-properties style:font-name="標楷體" style:font-name-asian="標楷體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P27" style:parent-style-name="內文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family="paragraph">
      <style:paragraph-properties style:line-height-at-least="0in"/>
      <style:text-properties style:font-name="標楷體" style:font-name-asian="標楷體"/>
    </style:style>
    <style:style style:name="P29" style:parent-style-name="內文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line-height-at-least="0in" fo:margin-left="2.16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line-height-at-least="0in" fo:margin-left="2.16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line-height-at-least="0in" fo:margin-left="2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margin-left="2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family="paragraph">
      <style:paragraph-properties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 fo:margin-top="0.125in" fo:margin-bottom="0.125in" fo:line-height="0.2083in" fo:margin-left="0.4687in" fo:text-indent="-0.4687in">
        <style:tab-stops/>
      </style:paragraph-properties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9" style:parent-style-name="純文字" style:family="paragraph">
      <style:paragraph-properties fo:line-height="0.1666in" fo:margin-left="0.2097in" fo:margin-right="-0.4166in" fo:text-indent="-0.6263in">
        <style:tab-stops>
          <style:tab-stop style:type="left" style:position="-1.318in"/>
          <style:tab-stop style:type="left" style:position="-0.0847in"/>
        </style:tab-stops>
      </style:paragraph-properties>
      <style:text-properties style:font-name="Times New Roman" fo:color="#000000" style:text-scale="90%" fo:font-size="9pt" style:font-size-asian="9pt" style:font-size-complex="9pt"/>
    </style:style>
    <style:style style:name="P60" style:parent-style-name="純文字" style:family="paragraph">
      <style:paragraph-properties fo:line-height="0.1666in" fo:margin-left="0.2097in" fo:margin-right="-0.4166in" fo:text-indent="-0.6263in">
        <style:tab-stops>
          <style:tab-stop style:type="left" style:position="-1.318in"/>
          <style:tab-stop style:type="left" style:position="-0.0847in"/>
        </style:tab-stops>
      </style:paragraph-properties>
      <style:text-properties style:font-name="Times New Roman" fo:color="#000000" style:text-scale="90%" fo:font-size="9pt" style:font-size-asian="9pt" style:font-size-complex="9pt"/>
    </style:style>
    <style:style style:name="P61" style:parent-style-name="純文字" style:family="paragraph">
      <style:paragraph-properties fo:line-height="0.1666in" fo:margin-left="0.2097in" fo:margin-right="-0.4166in" fo:text-indent="-0.6263in">
        <style:tab-stops>
          <style:tab-stop style:type="left" style:position="-1.318in"/>
          <style:tab-stop style:type="left" style:position="-0.0847in"/>
        </style:tab-stops>
      </style:paragraph-properties>
    </style:style>
    <style:style style:name="T62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63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64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65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66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67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68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69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70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71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72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73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74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75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76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77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78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79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80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P81" style:parent-style-name="純文字" style:family="paragraph">
      <style:paragraph-properties fo:line-height="0.1666in" fo:margin-left="0.6513in" fo:text-indent="-0.6513in">
        <style:tab-stops>
          <style:tab-stop style:type="left" style:position="-1.7597in"/>
          <style:tab-stop style:type="left" style:position="-0.5263in"/>
        </style:tab-stops>
      </style:paragraph-properties>
      <style:text-properties style:text-scale="90%"/>
    </style:style>
  </office:automatic-styles>
  <office:body>
    <office:text text:use-soft-page-breaks="true">
      <text:p text:style-name="P1">基督教台灣浸會神學院．推廣教育中心</text:p>
      <text:p text:style-name="P6">選修生．牧者推薦表</text:p>
      <text:p text:style-name="P7"><text:span text:style-name="T8">教會</text:span><text:span text:style-name="T9">　　　　　　　　　　　　　　　　</text:span><text:span text:style-name="T10">牧者姓名＆職稱</text:span><text:span text:style-name="T11">　　　　　　　　</text:span><text:span text:style-name="T12">　　　</text:span><text:span text:style-name="T13">電話</text:span><text:span text:style-name="T14">　　　　　　　　　　　　</text:span><text:span text:style-name="T15">E-mail</text:span><text:span text:style-name="T16"><text:s text:c="2"/>　　　　　　　　　　　　　　　<text:s/></text:span><text:span text:style-name="T17">　　　<text:s/></text:span><text:span text:style-name="T18">地址</text:span><text:span text:style-name="T19">　　　　　　　　　　　　　　　　　　　　　　　　</text:span><text:span text:style-name="T20">　　</text:span></text:p>
      <text:p text:style-name="P21"/>
      <text:p text:style-name="P22">本人為學員_______________所屬教會之牧者，今按所知填寫以下資料以供貴院參考：</text:p>
      <text:p text:style-name="P23"/>
      <text:p text:style-name="P24">一、本人認識該學員時間： □一年以下 <text:s text:c="5"/>□一年~二年</text:p>
      <text:p text:style-name="P25"><text:s text:c="25"/>□二年~三年 <text:s text:c="4"/>□三年以上<text:s/></text:p>
      <text:p text:style-name="P26"/>
      <text:p text:style-name="P27">二、該學員是否已重生受浸（洗）： □是 <text:s text:c="5"/>□否</text:p>
      <text:p text:style-name="P28"/>
      <text:p text:style-name="P29">三、該學員曾擔任教會服事： □長老 <text:s text:c="3"/>□執事 <text:s text:c="3"/>□輔導 <text:s text:c="3"/>□主日學老師</text:p>
      <text:p text:style-name="P30"><text:s/>□詩班 <text:s text:c="3"/>□小組長 <text:s/>□團契同工 <text:s/></text:p>
      <text:p text:style-name="P31"><text:s/>□其它____________________________________</text:p>
      <text:p text:style-name="P32"/>
      <text:p text:style-name="P33">四、目前該學員擔任之服事： □長老 <text:s text:c="3"/>□執事 <text:s text:c="3"/>□輔導 <text:s text:c="3"/>□主日學老師</text:p>
      <text:p text:style-name="P34"><text:s text:c="27"/>□詩班 <text:s text:c="3"/>□小組長 <text:s/>□團契同工 <text:s/></text:p>
      <text:p text:style-name="P35"><text:s/>□其它____________________________________</text:p>
      <text:p text:style-name="P36"/>
      <text:p text:style-name="P37">五、該學員各項狀況：</text:p>
      <text:p text:style-name="P38"><text:s/>1、服事態度： <text:s/>□優 <text:s/>□良 <text:s/>□可 <text:s/>□無法評估<text:s/></text:p>
      <text:p text:style-name="P39"><text:s/>2、受教態度： <text:s/>□優 <text:s/>□良 <text:s/>□可 <text:s/>□無法評估<text:s/></text:p>
      <text:p text:style-name="P40"><text:s/>3、人際關係：　□優 <text:s/>□良 <text:s/>□可 <text:s/>□無法評估<text:s/></text:p>
      <text:p text:style-name="P41"><text:s/>4、同工關係：　□優 <text:s/>□良 <text:s/>□可 <text:s/>□無法評估</text:p>
      <text:p text:style-name="P42"><text:s/>5、靈修狀況：　□優 <text:s/>□良<text:s text:c="2"/>□可 <text:s/>□無法評估</text:p>
      <text:p text:style-name="P43"><text:s/>6、家人關係： <text:s/>□優 <text:s/>□良 <text:s/>□可 <text:s/>□無法評估</text:p>
      <text:p text:style-name="P44"/>
      <text:p text:style-name="P45"><text:span text:style-name="T46">六</text:span><text:span text:style-name="T47">、該學員有以下特殊事蹟及特質值得</text:span><text:span text:style-name="T48">提醒或推薦</text:span><text:span text:style-name="T49">：</text:span></text:p>
      <text:p text:style-name="P50"/>
      <text:p text:style-name="P51"/>
      <text:p text:style-name="P52"/>
      <text:p text:style-name="P53"/>
      <text:p text:style-name="P54"/>
      <text:p text:style-name="P55">□推薦選修<text:tab/>牧者簽名：____________________</text:p>
      <text:p text:style-name="P56">□不推薦選修</text:p>
      <text:p text:style-name="P57">□無法評估推薦與否<text:tab/>填表：民國______年____月____日<text:line-break/></text:p>
      <text:p text:style-name="P58">＊敬愛的牧者：平安，謝謝您樂意協助！完成後，請逕行寄回本中心或密封後交學員繳回。</text:p>
      <text:p text:style-name="P59"/>
      <text:p text:style-name="P60"/>
      <text:p text:style-name="P61"><text:span text:style-name="T62">＊校本部</text:span><text:span text:style-name="T63">：</text:span><text:a xlink:href="mailto:tbts.tee@msa.hinet.net／" office:target-frame-name="_top" xlink:show="replace"><text:span text:style-name="T64">cec@tbts.edu.tw</text:span></text:a><text:span text:style-name="T65">。傳真：</text:span><text:span text:style-name="T66">02-2722-4646</text:span><text:span text:style-name="T67">。</text:span><text:span text:style-name="T68">11045</text:span><text:span text:style-name="T69">台北市信義區吳興街</text:span><text:span text:style-name="T70">394</text:span><text:span text:style-name="T71">巷</text:span><text:span text:style-name="T72">1</text:span><text:span text:style-name="T73">號。</text:span><text:span text:style-name="T74">02-2723-9500</text:span><text:span text:style-name="T75">分機</text:span><text:span text:style-name="T76">1</text:span><text:span text:style-name="T77">5</text:span><text:span text:style-name="T78">7</text:span><text:span text:style-name="T79">李如陵</text:span><text:span text:style-name="T80">姊妹。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style:snap-to-layout-grid="false" fo:text-align="justify" fo:line-height="0.2083in" fo:text-indent="0.3152in"/>
      <style:text-properties style:font-name="細明體" style:font-name-asian="細明體" fo:letter-spacing="0.0041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.1666in" text:min-label-width="0.1666in" text:list-level-position-and-space-mode="label-alignment">
          <style:list-level-label-alignment text:label-followed-by="listtab" fo:margin-left="2.3333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etter-kerning="false" fo:font-size="4pt" style:font-size-asian="4pt" style:font-size-complex="4pt"/>
    </style:style>
    <style:style style:name="T3" style:parent-style-name="預設段落字型" style:family="text">
      <style:text-properties style:letter-kerning="false" fo:font-size="4pt" style:font-size-asian="4pt" style:font-size-complex="4pt"/>
    </style:style>
    <style:style style:name="T4" style:parent-style-name="預設段落字型" style:family="text">
      <style:text-properties style:letter-kerning="false" fo:font-size="4pt" style:font-size-asian="4pt" style:font-size-complex="4pt"/>
    </style:style>
    <number:date-style style:name="N5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頁尾"><text:span text:style-name="T2"><text:file-name text:fixed="false" text:display="full">D:\行政\申請表\新生推薦表.doc</text:file-name></text:span><text:span text:style-name="T3">　</text:span><text:span text:style-name="T4"><text:date style:data-style-name="N5">2019/11/26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浸信會神學院延伸處信徒助理傳道班</dc:title>
    <dc:subject/>
    <meta:initial-creator>浸信會神學院延伸處</meta:initial-creator>
    <dc:creator>cec</dc:creator>
    <meta:creation-date>2019-11-26T09:17:00Z</meta:creation-date>
    <dc:date>2019-11-26T09:17:00Z</dc:date>
    <meta:print-date>2011-03-28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0" meta:row-count="6" meta:non-whitespace-character-count="835"/>
  </office:meta>
</office:document-meta>
</file>