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margin-top="0.635cm" fo:margin-bottom="0.318cm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language-asian="zh" style:country-asian="HK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基督教台灣浸會神學院</text:span></text:p>
      <text:p text:style-name="P1"><text:bookmark text:name="_GoBack"/><text:span text:style-name="T3">健保眷屬退保申請表</text:span></text:p>
      <text:p text:style-name="Standard"><text:s text:c="51"/></text:p>
      <text:p text:style-name="Standard"><text:s text:c="59"/></text:p>
      <text:p text:style-name="Standard"><text:s text:c="53"/>申請日期：<text:span text:style-name="T4"> <text:s text:c="11"/></text:span></text:p>
      <text:p text:style-name="Standard"/>
      <text:p text:style-name="P3"><text:span text:style-name="T5">申請人姓名：</text:span><text:span text:style-name="T6"> <text:s text:c="17"/></text:span><text:span text:style-name="T5"><text:s text:c="4"/>身份證字號：</text:span><text:span text:style-name="T6"> <text:s text:c="20"/></text:span></text:p>
      <text:p text:style-name="P3"><text:span text:style-name="T5">出生年月日：</text:span><text:span text:style-name="T6"> <text:s text:c="17"/></text:span><text:span text:style-name="T5"><text:s text:c="4"/>與被保險人關係：</text:span><text:span text:style-name="T6"> <text:s text:c="18"/></text:span></text:p>
      <text:p text:style-name="P3"><text:span text:style-name="T5">被保險人姓名：</text:span><text:span text:style-name="T6"> <text:s text:c="16"/></text:span><text:span text:style-name="T5"><text:s text:c="3"/>身份證字號：</text:span><text:span text:style-name="T6"> <text:s text:c="22"/></text:span></text:p>
      <text:p text:style-name="P3"><text:span text:style-name="T5">出生年月日：</text:span><text:span text:style-name="T6"> <text:s text:c="14"/></text:span><text:span text:style-name="T5"><text:s text:c="5"/><text:tab/>性別：</text:span><text:span text:style-name="T6"> <text:s text:c="9"/></text:span></text:p>
      <text:p text:style-name="P3"><text:span text:style-name="T5">退保原因：</text:span><text:span text:style-name="T6"> <text:s text:c="54"/></text:span><text:span text:style-name="T5"><text:s text:c="3"/></text:span></text:p>
      <text:p text:style-name="P3"><text:span text:style-name="T5">加保日期：</text:span><text:span text:style-name="T6"> <text:s text:c="13"/></text:span><text:span text:style-name="T5"><text:s text:c="3"/></text:span></text:p>
      <text:p text:style-name="P3"><text:span text:style-name="T5">退保日期：</text:span><text:span text:style-name="T6"> <text:s text:c="13"/></text:span><text:span text:style-name="T5">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申請人簽章： <text:s text:c="11"/>承辦人簽章： <text:s text:c="9"/>行政管理中心主任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10</meta:editing-cycles>
    <meta:print-date>2014-09-18T00:53:00</meta:print-date>
    <meta:creation-date>2013-08-19T00:21:00</meta:creation-date>
    <dc:date>2017-02-16T04:10:00</dc:date>
    <meta:editing-duration>PT39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3" meta:word-count="110" meta:character-count="556" meta:non-whitespace-character-count="1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