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2.25in" svg:y="0.6252in" svg:width="0.3752in" svg:height="0.6252in" draw:z-index="1"><draw:text-box><text:p text:style-name="P2">上</text:p><text:p text:style-name="P1">下</text:p></draw:text-box></draw:frame><draw:frame draw:style-name="fr1" draw:name="Frame2" text:anchor-type="char" svg:x="0in" svg:y="0.25in" svg:width="4.35in" svg:height="3.1252in" draw:z-index="0"><draw:text-box><text:p text:style-name="P3">學位考試記錄表</text:p><text:p text:style-name="P4"><text:s/></text:p><text:p text:style-name="Standard"><text:span text:style-name="T2">考試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/></text:span><text:span text:style-name="T2">日</text:span><text:span text:style-name="T4"> <text:s text:c="10"/></text:span><text:span text:style-name="T2">點</text:span><text:span text:style-name="T4"> <text:s text:c="2"/></text:span><text:span text:style-name="T2">分</text:span></text:p><text:p text:style-name="P3"><text:tab/><text:tab/><text:tab/><text:tab/><text:tab/><text:tab/><text:tab/> <text:s text:c="2"/></text:p><text:p text:style-name="P3"><text:tab/><text:tab/><text:tab/><text:tab/><text:tab/><text:tab/><text:tab/><text:tab/></text:p><text:p text:style-name="Standard"><text:span text:style-name="T2">考試地點：</text:span><text:span text:style-name="T4"> </text:span></text:p><text:p text:style-name="P3"/><text:p text:style-name="Standard"><text:span text:style-name="T2">記</text:span><text:span text:style-name="T4"> <text:s text:c="3"/></text:span><text:span text:style-name="T2">錄：</text:span>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'P Ming Li U'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'P Ming Li U'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yuan</meta:initial-creator>
    <meta:creation-date>2013-05-07T19:13:00</meta:creation-date>
    <dc:creator>acd-02</dc:creator>
    <dc:date>2020-06-08T20:40:00</dc:date>
    <meta:print-date>2020-06-09T11:39:00</meta:print-date>
    <meta:editing-cycles>4</meta:editing-cycles>
    <meta:editing-duration>PT3M</meta:editing-duration>
    <meta:document-statistic meta:table-count="0" meta:image-count="0" meta:object-count="0" meta:page-count="1" meta:paragraph-count="9" meta:word-count="27" meta:character-count="73" meta:non-whitespace-character-count="27"/>
    <meta:generator>LibreOffice/5.4.7.2$Linux_X86_64 LibreOffice_project/c838ef25c16710f8838b1faec480ebba495259d0</meta:generator>
  </office:meta>
</office:document-meta>
</file>